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ICE<text:line-break/>Zastupitelstvo obce VLČICE</text:p>
      <text:h text:style-name="Nadpis1" text:outline-level="1">Obecně závazná vyhláška<text:s/>obce VLČICE<text:line-break/>o místním poplatku z pobytu</text:h>
      <text:p text:style-name="UvodniVeta">Zastupitelstvo obce VLČICE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<text:s/>vyhláška č. 1/2021, o místním poplatku z pobytu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</text:p>
      <text:p text:style-name="Odstavec"/>
      <text:p text:style-name="Odstavec"/>
      <text:p text:style-name="Odstavec">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Nesládek<text:s/><text:line-break/><text:s/>starosta</text:p>
          </table:table-cell>
          <table:table-cell table:style-name="TableCell16">
            <text:p text:style-name="PodpisovePole">Ladislav Obst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lip Šikola</dc:creator>
    <meta:creation-date>2023-12-13T12:53:00Z</meta:creation-date>
    <dc:date>2023-12-13T14:15:00Z</dc:date>
    <meta:print-date>2023-12-13T12:58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67" meta:character-count="2528" meta:row-count="18" meta:non-whitespace-character-count="2166"/>
  </office:meta>
</office:document-meta>
</file>