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4" style:parent-style-name="Odstavecseseznamem" style:family="paragraph">
      <style:paragraph-properties fo:line-height="115%">
        <style:tab-stops>
          <style:tab-stop style:type="left" style:position="2.787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Značkapozn.podčarou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Odstavecseseznamem" style:family="paragraph">
      <style:paragraph-properties fo:line-height="115%">
        <style:tab-stops>
          <style:tab-stop style:type="left" style:position="-2.4625in"/>
        </style:tab-stops>
      </style:paragraph-properties>
      <style:text-properties style:font-name="Arial" style:font-name-complex="Arial"/>
    </style:style>
    <style:style style:name="P21" style:parent-style-name="Odstavecseseznamem" style:family="paragraph">
      <style:paragraph-properties fo:line-height="115%">
        <style:tab-stops>
          <style:tab-stop style:type="left" style:position="-2.4625in"/>
        </style:tab-stops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line-height="115%">
        <style:tab-stops>
          <style:tab-stop style:type="left" style:position="-2.4625in"/>
        </style:tab-stops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line-height="115%">
        <style:tab-stops>
          <style:tab-stop style:type="left" style:position="-2.4625in"/>
        </style:tab-stops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fo:line-height="115%" fo:margin-left="0.75in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line-height="115%">
        <style:tab-stops>
          <style:tab-stop style:type="left" style:position="2.787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text-position="super 63.6%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0" style:parent-style-name="Odstavecseseznamem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line-height="115%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34" style:parent-style-name="Normální" style:family="paragraph">
      <style:paragraph-properties fo:keep-with-next="always" fo:text-align="center" fo:margin-bottom="0in" fo:line-height="115%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margin-bottom="0in"/>
      <style:text-properties style:font-name="Arial" style:font-name-complex="Arial"/>
    </style:style>
    <style:style style:name="P37" style:parent-style-name="Normální" style:family="paragraph">
      <style:paragraph-properties fo:line-height="115%"/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bookmark-start text:name="_Hlk149546315"/>Obec Ludmírov</text:p>
      <text:p text:style-name="P4">Zastupitelstvo obce Ludmírov</text:p>
      <text:p text:style-name="P5"><text:span text:style-name="T6">Obecně závazná vyhláška<text:s/></text:span><text:span text:style-name="T7">obce Ludmírov,</text:span></text:p>
      <text:p text:style-name="P8">kterou se stanovují pravidla pro pohyb psů na veřejném prostranství v obci Ludmírov</text:p>
      <text:p text:style-name="P9"/>
      <text:p text:style-name="P10">Zastupitelstvo obce Ludmírov se na svém zasedání dne 23. 10. 2024 usneslo vydat na základě § 24 odst. 2 zákona č. 246/1992 Sb., na ochranu zvířat proti týrání, ve znění pozdějších předpisů, a v souladu s § 10 písm. a), c), d) a § 84 odst. 2 písm. h) zákona č. 128/2000 Sb., o obcích (obecní zřízení), ve znění pozdějších předpisů, tuto obecně závaznou vyhlášku:</text:p>
      <text:p text:style-name="P11">Čl. 1</text:p>
      <text:p text:style-name="P12">Pravidla pro pohyb psů na veřejném prostranství</text:p>
      <text:p text:style-name="P13"/>
      <text:list text:style-name="LFO1" text:continue-numbering="true">
        <text:list-item>
          <text:p text:style-name="P14"><text:span text:style-name="T15">Stanovují se následující pravidla pro pohyb psů na všech veřejných prostranstvích</text:span><text:span text:style-name="T16"><text:line-break/>v obci</text:span><text:span text:style-name="T17"><text:note text:note-class="footnote" text:id="_ftn0"><text:note-citation>1</text:note-citation><text:note-body><text:p text:style-name="Textpozn.podčarou"><text:span text:style-name="T18"><text:s/>Ustanovení § 34 zákona č. 128/2000 Sb., o obcích (obecní zřízení), ve znění pozdějších předpisů.</text:span></text:p></text:note-body></text:note></text:span><text:span text:style-name="T19">, která se nachází v zastavěném území:</text:span></text:p>
        </text:list-item>
      </text:list>
      <text:list text:style-name="LFO2" text:continue-numbering="true">
        <text:list-item>
          <text:p text:style-name="P20">pohyb psů je možný pouze na vodítku,</text:p>
        </text:list-item>
        <text:list-item>
          <text:p text:style-name="P21">je zakázáno vstupovat se psem na veřejná dětská hřiště, pískoviště a sportoviště,</text:p>
        </text:list-item>
        <text:list-item>
          <text:p text:style-name="P22">zajistit, aby pes neznečisťoval veřejná prostranství, veřejnou zeleň nebo zařízení sloužící k potřebám veřejnosti,</text:p>
        </text:list-item>
        <text:list-item>
          <text:p text:style-name="P23">povinnost zajistit neprodleně odstranění znečištění veřejného prostranství psími exkrementy.</text:p>
        </text:list-item>
      </text:list>
      <text:p text:style-name="P24"/>
      <text:list text:style-name="LFO1" text:continue-numbering="true">
        <text:list-item>
          <text:p text:style-name="P25"><text:span text:style-name="T26">Splnění povinností stanovených v odst. 1 zajišťuje fyzická osoba, která má psa na veřejném prostranství pod kontrolou či dohledem.</text:span><text:span text:style-name="T27"><text:note text:note-class="footnote" text:id="_ftn1"><text:note-citation>2</text:note-citation><text:note-body><text:p text:style-name="Textpozn.podčarou"><text:span text:style-name="T28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9">Čl. 2</text:p>
      <text:p text:style-name="P30"><text:s/>Zrušovací ustanovení</text:p>
      <text:p text:style-name="P31"><text:span text:style-name="T32">Zrušuje se obecně závazná vyhláška obce č. 3/2010, o vymezení prostor pro volné pobíhání psů a stanovení pravidel pro pohyb psů na veřejném prostranství, ze dne 15. 12. 2010.</text:span></text:p>
      <text:p text:style-name="P33">Čl. 3</text:p>
      <text:p text:style-name="P34"><text:span text:style-name="T35">Účinnost</text:span></text:p>
      <text:p text:style-name="P36">Tato obecně závazná vyhláška nabývá účinnosti počátkem patnáctého dne následujícího po dni jejího vyhlášení.</text:p>
      <text:p text:style-name="P37"/>
      <text:p text:style-name="P38"/>
      <text:p text:style-name="Normální"><text:span text:style-name="T39"><text:s text:c="2"/>.......................................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...................................</text:span></text:p>
      <text:p text:style-name="P45"><text:s text:c="4"/>Bc. Dagmar Spáčilová<text:s/><text:tab/><text:tab/><text:tab/><text:tab/><text:s text:c="22"/>Jiří Tichý</text:p>
      <text:p text:style-name="P46"><text:s text:c="11"/>místostarosta<text:tab/><text:tab/><text:tab/><text:tab/><text:tab/><text:tab/><text:tab/>starosta</text:p>
      <text:section text:name="Sect1" text:style-name="S1">
        <text:p text:style-name="P47"/>
        <text:p text:style-name="P48"><text:bookmark-end text:name="_Hlk14954631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style:text-autospace="none"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avecseseznamemChar" style:display-name="Odstavec se seznamem Char" style:family="text"/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UŠKOVÁ Barbora, Mgr.et Mgr.</meta:initial-creator>
    <dc:creator>Obec Ludmírov</dc:creator>
    <meta:creation-date>2024-10-25T10:49:00Z</meta:creation-date>
    <dc:date>2024-10-29T08:23:00Z</dc:date>
    <meta:print-date>2024-10-25T10:40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44" meta:character-count="1685" meta:row-count="12" meta:non-whitespace-character-count="1444"/>
  </office:meta>
</office:document-meta>
</file>