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ustopeče<text:line-break/>Zastupitelstvo města Hustopeče</text:p>
      <text:h text:style-name="Nadpis1" text:outline-level="1">Obecně závazná vyhláška města Hustopeče<text:line-break/>o místním poplatku z pobytu</text:h>
      <text:p text:style-name="UvodniVeta">Zastupitelstvo města Hustopeče se na svém zasedání dne 7. září 2023<text:s/>usnesením č. 17/VII/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ustopeče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9">25</text:span><text:span text:style-name="T10"><text:s/>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list text:style-name="LFO1">
        <text:list-item text:start-value="1">
          <text:p text:style-name="P11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2">Od poplatku se dále osvobozují osoby pobývající ve školském zařízení pro přechodné ubytování žáků a studentů, které se současně připravují na budoucí povolání a nepřekročily věk 20 let a dále osoby, pobývající v zařízení sloužícím sociálním a charitativním účelům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3">Poplatkové povinnosti vzniklé před nabytím účinnosti této vyhlášky se posuzují podle dosavadních právních předpisů.</text:p>
        </text:list-item>
        <text:list-item>
          <text:p text:style-name="P14">Zrušuje se obecně závazná vyhláška č. 2/2021, o místním poplatku z pobytu, ze dne 11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PaedDr.<text:s/>Hana Potměšilová v. r.<text:line-break/><text:s/>starostka</text:p>
          </table:table-cell>
          <table:table-cell table:style-name="TableCell20">
            <text:p text:style-name="PodpisovePole">Bořivoj<text:s/>Švásta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na</meta:initial-creator>
    <dc:creator>Mária Capová, Mgr.</dc:creator>
    <meta:creation-date>2023-09-08T09:55:00Z</meta:creation-date>
    <dc:date>2023-09-08T09:55:00Z</dc:date>
    <meta:print-date>2023-09-08T09:2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9" meta:character-count="2822" meta:row-count="20" meta:non-whitespace-character-count="2418"/>
  </office:meta>
</office:document-meta>
</file>