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style:letter-kerning="false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Neplachov<text:line-break/>Zastupitelstvo obce Neplachov</text:p>
      <text:h text:style-name="Heading_20_1" text:outline-level="1">Obecně závazná vyhláška obce Neplachov<text:line-break/>o místním poplatku za obecní systém odpadového hospodářství</text:h>
      <text:p text:style-name="UvodniVeta">Zastupitelstvo obce Neplachov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Neplachov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2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30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text:style-name="L1">
        <text:list-item text:start-value="1">
          <text:p text:style-name="P2">Sazba poplatku za kalendářní rok činí 6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2">Poplatek je splatný nejpozději do 30. dub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2/2021 o místním poplatku za obecní systém odpadového hospodářství, ze dne 15. listopadu <text:s/>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Lukáš Blažek v. r.<text:line-break/> starosta</text:p>
          </table:table-cell>
          <table:table-cell table:style-name="Tabulka1.A1" office:value-type="string">
            <text:p text:style-name="PodpisovePole">Ing. Jaroslav Mach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Mach Jaroslav Ing. (FÚ pro Jihočeský kraj)</meta:initial-creator>
    <meta:creation-date>2023-12-15T09:54:00Z</meta:creation-date>
    <dc:date>2023-12-28T18:34:44.811000000</dc:date>
    <meta:editing-cycles>6</meta:editing-cycles>
    <meta:editing-duration>PT13M18S</meta:editing-duration>
    <meta:document-statistic meta:table-count="1" meta:image-count="0" meta:object-count="0" meta:page-count="3" meta:paragraph-count="52" meta:word-count="820" meta:character-count="5237" meta:non-whitespace-character-count="4494"/>
    <meta:template xlink:type="simple" xlink:actuate="onRequest" xlink:title="" xlink:href="../../../AppData/Local/Temp/dbe7ca0b-a850-4292-ba55-f568f55d3bb8_prilohy_21549.zip.bb8/ozv-mistni-poplatek-za-obecni-system-odpadoveho-hospodarstvi.odt/Normal.dotm"/>
  </office:meta>
</office:document-meta>
</file>