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ysletice<text:line-break/>Zastupitelstvo obce Mysletice</text:p>
      <text:h text:style-name="Nadpis1" text:outline-level="1">Obecně závazná vyhláška obce Mysletice</text:h>
      <text:h text:style-name="Nadpis1" text:outline-level="1">o místním poplatku za obecní systém odpadového hospodářství</text:h>
      <text:p text:style-name="UvodniVeta">Zastupitelstvo obce Mysletice se na svém zasedání dne 18.10.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yslet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4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zde ve skutečnosti nebydlí a reálně nevyužívá obecní systém odpadového hospodářství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1/2022, Obecně závazná vyhláška obce Mysletice o místním poplatku za obecní systém odpadového hospodářství, ze dne 4. prosince 2022.</text:p>
        </text:list-item>
      </text:list>
      <text:h text:style-name="Nadpis2" text:outline-level="2">Čl. 8<text:line-break/>Účinnost</text:h>
      <text:p text:style-name="Odstavec">Tato vyhláška nabývá účinnosti dnem 1. ledna 2025.</text:p>
      <text:p text:style-name="Odstavec"/>
      <text:p text:style-name="Odstavec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Jitka Krejčová v. r.<text:line-break/><text:s/>starostka</text:p>
          </table:table-cell>
          <table:table-cell table:style-name="TableCell37">
            <text:p text:style-name="PodpisovePole">Lukáš Tetour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itka</meta:initial-creator>
    <dc:creator>jita.krej@gmail.com</dc:creator>
    <meta:creation-date>2024-10-21T05:05:00Z</meta:creation-date>
    <dc:date>2024-10-21T05:50:00Z</dc:date>
    <meta:print-date>2024-10-21T05:41:00Z</meta:print-date>
    <meta:template xlink:href="Normal" xlink:type="simple"/>
    <meta:editing-cycles>6</meta:editing-cycles>
    <meta:editing-duration>PT780S</meta:editing-duration>
    <meta:document-statistic meta:page-count="3" meta:paragraph-count="8" meta:word-count="614" meta:character-count="4235" meta:row-count="30" meta:non-whitespace-character-count="3629"/>
  </office:meta>
</office:document-meta>
</file>