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oděrady<text:line-break/>Zastupitelstvo 
                     obce Voděrady</text:p>
      <text:h text:style-name="P1" text:outline-level="1">Obecně závazná vyhláška obce Voděrady<text:line-break/>o místním poplatku za obecní systém odpadového hospodářství</text:h>
      <text:p text:style-name="P8">Zastupitelstvo obce Voděrady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oděrad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6/2024, o místním poplatku za obecní systém odpadového hospodářství, ze dne 16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Bc. Lenka Opluštil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gr. Jan Řehůř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1T16:56:19.151903</dc:date>
    <meta:generator>PortalVerejneSpravy/4.0</meta:generator>
  </office:meta>
</office:document-meta>
</file>