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é Ždánice<text:line-break/>Zastupitelstvo obce Staré Ždánice</text:p>
      <text:h text:style-name="Nadpis1" text:outline-level="1">Obecně závazná vyhláška obce Staré Ždánice,<text:line-break/>kterou se zrušuje obecně závazná vyhláška č. 1/2024</text:h>
      <text:p text:style-name="Textbody"/>
      <text:p text:style-name="UvodniVeta">Zastupitelstvo obce Staré Ždánice se na svém zasedání dne<text:s/>18.3.<text:s/>2026, Usnesením č. 4/28Z/2026<text:s/>usneslo vydat na<text:s/>základě ustanovení § 84 odst. 2 písm. h) zákona č. 128/2000 Sb., o obcích (obecní zřízení), ve znění pozdějších předpisů, tuto obecně závaznou vyhlášku (dále jen „vyhláška“):</text:p>
      <text:h text:style-name="Nadpis2" text:outline-level="2"/>
      <text:h text:style-name="Nadpis2" text:outline-level="2">Čl. 1<text:line-break/>Zrušovací ustanovení</text:h>
      <text:p text:style-name="Odstavec">Zrušuje se obecně závazná vyhláška č. 1/2024, kterou se stanoví část společného školského obvodu základní a mateřské školy, ze dne 22. května 2024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ext:p text:style-name="Odstavec"/>
      <text:p text:style-name="Odstavec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Ing. Martin Korunka v. r.<text:line-break/><text:s/>starosta</text:p>
          </table:table-cell>
          <table:table-cell table:style-name="TableCell7">
            <text:p text:style-name="PodpisovePole">Milan Ansorge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odrážková Radka, Mgr. Bc.</meta:initial-creator>
    <dc:creator>Martin Korunka</dc:creator>
    <meta:creation-date>2026-06-15T14:53:00Z</meta:creation-date>
    <dc:date>2026-06-15T14:53:00Z</dc:date>
    <meta:print-date>2026-06-15T14:49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15" meta:character-count="795" meta:row-count="5" meta:non-whitespace-character-count="681"/>
  </office:meta>
</office:document-meta>
</file>