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weight="bold" style:font-weight-asian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dhorní Újezd a Vojice<text:line-break/>Zastupitelstvo obce</text:p>
      <text:p text:style-name="Text_20_body">----------------------------------------------------------------------------------------------------------------------</text:p>
      <text:h text:style-name="Heading_20_1" text:outline-level="1">Obecně závazná vyhláška <text:line-break/>o místním poplatku za obecní systém odpadového hospodářství</text:h>
      <text:p text:style-name="UvodniVeta">Zastupitelstvo obce Podhorní Újezd a Voj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38722930" text:style-name="L1">
        <text:list-item>
          <text:p text:style-name="P2">Obec Podhorní Újezd a Voj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564418673352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2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564347397183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5645098314055" text:style-name="L1">
        <text:list-item text:start-value="1">
          <text:p text:style-name="P2">Sazba poplatku za kalendářní rok činí <text:span text:style-name="Standardní_20_písmo_20_odstavce"><text:span text:style-name="T1">500</text:span>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 nebo</text:p>
            </text:list-item>
            <text:list-item>
              <text:p text:style-name="P2">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 nebo</text:p>
            </text:list-item>
            <text:list-item>
              <text:p text:style-name="P2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5644436769657" text:style-name="L1">
        <text:list-item text:start-value="1">
          <text:p text:style-name="P2">Poplatek je splatný jednorázově, a to v termínu do 15. března, nebo ve dvou stejných splátkách, nejpozději v termínech do 15. března a 15. září příslušného kalendářního roku.</text:p>
        </text:list-item>
        <text:list-item>
          <text:p text:style-name="P2">Vznikne-li poplatková povinnost po 15. březnu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564422096045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v příslušném kalendářním roce dovrší 70 a více let věku, ve výši 50 % z celkové sazby poplatku,</text:p>
            </text:list-item>
            <text:list-item>
              <text:p text:style-name="P2">v příslušném kalendářním roce dovrší nejvýše 18 let věku, ve výši 50 % z celkové sazby poplatku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564379166750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9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ur v. r.<text:line-break/> starosta</text:p>
          </table:table-cell>
          <table:table-cell table:style-name="Tabulka1.A1" office:value-type="string">
            <text:p text:style-name="PodpisovePole">Ing. Jakub Žit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ansová Hana, Mgr.</meta:initial-creator>
    <dc:creator>JANSOVÁ Hana, Mgr.</dc:creator>
    <meta:creation-date>2023-11-14T09:13:00Z</meta:creation-date>
    <dc:date>2023-11-14T09:18:00Z</dc:date>
    <meta:print-date>2023-11-08T14:42:00Z</meta:print-date>
    <meta:editing-cycles>4</meta:editing-cycles>
    <meta:editing-duration>PT180S</meta:editing-duration>
    <meta:document-statistic meta:table-count="1" meta:image-count="0" meta:object-count="0" meta:page-count="3" meta:paragraph-count="56" meta:word-count="900" meta:character-count="5766" meta:non-whitespace-character-count="4950"/>
    <meta:template xlink:type="simple" xlink:actuate="onRequest" xlink:title="" xlink:href="file:///C:/Users/Novotná/AppData/Local/Microsoft/Windows/INetCache/Content.Outlook/KS7N7CKV/ozv-mistni-poplatek-za-obecni-system-odpadoveho-hospodarstvi-final.odt/Normal.dotm"/>
  </office:meta>
</office:document-meta>
</file>