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8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9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0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1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Čísla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27" style:parent-style-name="Odstavecseseznamem" style:family="paragraph">
      <style:paragraph-properties style:text-autospace="none" fo:text-align="justify"/>
    </style:style>
    <style:style style:name="T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37" style:parent-style-name="Odstavecseseznamem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4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Calibri" style:font-name-complex="Calibri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Okrouhlá</text:p>
      <text:p text:style-name="P3">Zastupitelstvo<text:s/>obce<text:s/>Okrouhlá</text:p>
      <text:p text:style-name="P4">Obecně závazná vyhláška<text:s/>obce<text:s/>Okrouhlá<text:s/>č. 06/2024,</text:p>
      <text:p text:style-name="P5"/>
      <text:p text:style-name="P6"><text:bookmark-start text:name="_Hlk103768849"/><text:span text:style-name="T7">kterou se mění obecně závazná vyhláška<text:s/></text:span><text:span text:style-name="T8">č.<text:s/></text:span><text:span text:style-name="T9">2</text:span><text:span text:style-name="T10">/20</text:span><text:span text:style-name="T11">21</text:span><text:span text:style-name="T12">,<text:s/></text:span></text:p>
      <text:p text:style-name="P13"><text:span text:style-name="T14">o </text:span><text:span text:style-name="T15">místní</text:span><text:span text:style-name="T16">m</text:span><text:span text:style-name="T17"><text:s/>poplat</text:span><text:span text:style-name="T18">ku<text:s/></text:span><text:bookmark-start text:name="_Hlk160179726"/><text:span text:style-name="T19">z</text:span><text:span text:style-name="T20">a odkládání komunálního odpadu z nemovité věci</text:span><text:span text:style-name="T21"><text:s/></text:span><text:bookmark-end text:name="_Hlk160179726"/></text:p>
      <text:p text:style-name="P22"/>
      <text:p text:style-name="P23"><text:bookmark-end text:name="_Hlk103768849"/>Zastupitelstvo<text:s/>obce<text:s/>Okrouhlá<text:s/>se na svém zasedání dne<text:s/>15. 05.<text:s/>2024<text:s/>usnesením<text:s/>č.<text:s/>16/2024 bod č. 6)<text:s/>usneslo vydat podle<text:s/>ustanovení § 84 odst. 2 písm. h) zákona č. 128/2000 Sb., o obcích (obecní zřízení), ve znění pozdějších předpisů<text:s/>a ustanovení § 14 zákona č. 565/1990 Sb.,<text:s/>o místních poplatcích, ve znění pozdějších předpisů<text:s/>tuto obecně závaznou vyhlášku:</text:p>
      <text:p text:style-name="P24">Čl. 1</text:p>
      <text:p text:style-name="P25">Obecně závazná vyhláška<text:s/>obce<text:s/>Okrouhlá<text:s/>č.<text:s/>2/2021, o místním poplatku<text:s/>za odkládání komunálního odpadu z nemovité věci, ze dne<text:s/>9. 12. 2021,<text:s/>se mění následovně:</text:p>
      <text:p text:style-name="P26"/>
      <text:list text:style-name="LFO38" text:continue-numbering="true">
        <text:list-item>
          <text:p text:style-name="P27"><text:span text:style-name="T28">Čl.<text:s/></text:span><text:span text:style-name="T29">9</text:span><text:span text:style-name="T30"><text:s/></text:span><text:span text:style-name="T31">Navýšení poplatku</text:span><text:span text:style-name="T32"><text:s/></text:span><text:span text:style-name="T33">se zrušuje</text:span><text:span text:style-name="T34"><text:s/>v celém znění</text:span><text:span text:style-name="T35">.</text:span></text:p>
        </text:list-item>
      </text:list>
      <text:p text:style-name="P36"/>
      <text:list text:style-name="LFO38" text:continue-numbering="true">
        <text:list-item>
          <text:p text:style-name="P37">Čl.<text:s/>10, 11 a 12<text:s/>se nově označují jako Čl.<text:s/>9, 10 a 11.</text:p>
        </text:list-item>
      </text:list>
      <text:p text:style-name="P38"/>
      <text:p text:style-name="P39">Čl. 2</text:p>
      <text:p text:style-name="P40">Účinnost</text:p>
      <text:p text:style-name="P41">Tato obecně závazná vyhláška nabývá účinnosti<text:s/>počátkem patnáctého dne následujícího po dni jejího vyhlášení.</text:p>
      <text:p text:style-name="P42"/>
      <text:p text:style-name="P43"/>
      <text:p text:style-name="P44"/>
      <text:p text:style-name="P45"><text:s text:c="4"/></text:p>
      <text:p text:style-name="P46"><text:s/><text:s/><text:s text:c="2"/>Josef Voráček<text:s/><text:s text:c="51"/><text:s text:c="5"/><text:s text:c="7"/><text:s text:c="3"/><text:s text:c="7"/>Mgr. Iva Váňová</text:p>
      <text:p text:style-name="P47"><text:s text:c="2"/><text:s text:c="2"/><text:s/>místostarosta <text:s text:c="74"/><text:s text:c="4"/><text:s/>starostka</text:p>
      <text:p text:style-name="P48"/>
      <text:p text:style-name="P49"/>
      <text:p text:style-name="P50"/>
      <text:p text:style-name="P51"/>
      <text:p text:style-name="P52">Datum vyhlášení ve Sbírce právních předpisů: 14. 06. 2024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2" style:family="text">
      <style:text-properties fo:font-style="normal" style:font-style-asian="normal" style:use-window-font-color="true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4-08-13T20:47:00Z</meta:creation-date>
    <dc:date>2024-08-13T20:47:00Z</dc:date>
    <meta:print-date>2024-01-03T10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48" meta:row-count="8" meta:non-whitespace-character-count="1069"/>
  </office:meta>
</office:document-meta>
</file>