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fo:text-align="start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</style:style>
    <style:style style:name="T1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 fo:margin-top="0.0833in" fo:line-height="12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ohaté Málkovice</text:p>
      <text:p text:style-name="P4">Zastupitelstvo obce<text:s/>Bohaté Málkovice</text:p>
      <text:p text:style-name="P5"/>
      <text:p text:style-name="P6">Obecně závazná vyhláška obce<text:s/>Bohaté Málkovice</text:p>
      <text:p text:style-name="P7">o<text:s/>stanovení obecního systému<text:s/>odpadového hospodářství<text:s/><text:line-break/>_________________________________________________________</text:p>
      <text:p text:style-name="P8"/>
      <text:p text:style-name="P9">Zastupitelstvo obce<text:s/>Bohaté Málkovice<text:s/>se na svém zasedání dne<text:s/>25.11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Bohaté Málkov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text:s/>drobné kovy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><text:s/></text:p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</text:span><text:span text:style-name="T80"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</text:span><text:span text:style-name="T88"><text:s/>včetně PET lahví</text:span><text:span text:style-name="T89">,</text:span><text:span text:style-name="T90"><text:s/>drobné kovy,</text:span><text:span text:style-name="T91"><text:s/>sklo</text:span><text:span text:style-name="T92">, biologické odpady</text:span><text:span text:style-name="T93">, jedlé oleje a tuky</text:span><text:span text:style-name="T94"><text:s/>a</text:span><text:span text:style-name="T95"><text:s/>textil</text:span><text:span text:style-name="T96"><text:s/></text:span><text:span text:style-name="T97">se soustřeďují</text:span><text:span text:style-name="T98"><text:s/>do<text:s/></text:span><text:span text:style-name="T99">zvláštních sběrných nádob</text:span><text:span text:style-name="T100">, kterými jsou<text:s/></text:span><text:span text:style-name="T101">sběrné nádoby a kontejnery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jsou umístěny na těchto stanovištích<text:s/>uvedených na webových stránkách obce www.bohatemalkovice.cz.</text:p>
        </text:list-item>
      </text:list>
      <text:p text:style-name="P104"><text:s text:c="4"/></text:p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Biologické<text:s/>odpady, barva<text:s/>hnědá,</text:p>
        </text:list-item>
        <text:list-item>
          <text:p text:style-name="P108">Papír, barva<text:s/>modrá,</text:p>
        </text:list-item>
        <text:list-item>
          <text:p text:style-name="P109"><text:span text:style-name="T110">Plasty, PET lahve,</text:span><text:span text:style-name="T111"><text:s/>drobné kovy</text:span><text:span text:style-name="T112">,</text:span><text:span text:style-name="T113"><text:s/>barva<text:s/></text:span><text:span text:style-name="T114">žlutá</text:span><text:span text:style-name="T115">,</text:span></text:p>
        </text:list-item>
        <text:list-item>
          <text:p text:style-name="P116">Sklo, barva<text:s/>zelená,</text:p>
        </text:list-item>
        <text:list-item>
          <text:p text:style-name="P117">Jedlé oleje a tuky, barva černá,</text:p>
        </text:list-item>
        <text:list-item>
          <text:p text:style-name="P118">Textil, barva<text:s/>bílá.</text:p>
        </text:list-item>
      </text:list>
      <text:p text:style-name="P119"/>
      <text:list text:style-name="LFO4" text:continue-numbering="true">
        <text:list-item>
          <text:p text:style-name="P120">Do zvláštních sběrných nádob je zakázáno ukládat jiné složky komunálních odpadů,<text:s/>než<text:s/>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list text:style-name="LFO4" text:continue-numbering="true">
        <text:list-item>
          <text:p text:style-name="P124">Kovy<text:s/>lze odevzdávat ve sběrných dvorech společnosti Respono v Kozlanech<text:s/>na skládce,<text:s/>Bučovicích – Hájecká<text:s/>1180, Vyškově<text:s/>– Cukrovarská 16, Slavkově<text:s/>u Brna – Zlatá hora 1469, Rousínově<text:s/>– Krejčíkova 28<text:s/>a Ivanovicích na Hané<text:s/>– Husova 27<text:s/>(dále jen „sběrný dvůr“), kde lze rovněž odevzdávat papír, plasty včetně PET lahví, drobné kovy, sklo a biologický odpad.</text:p>
        </text:list-item>
      </text:list>
      <text:p text:style-name="Default"/>
      <text:h text:style-name="P125" text:outline-level="2"/>
      <text:h text:style-name="P126" text:outline-level="2">Čl.<text:s/>4</text:h>
      <text:h text:style-name="P127" text:outline-level="2"><text:s/>Svoz<text:s/>a soustřeďování<text:s/>nebezpečných složek komunálního odpadu</text:h>
      <text:p text:style-name="P128"/>
      <text:list text:style-name="LFO15" text:continue-numbering="true">
        <text:list-item>
          <text:p text:style-name="P129"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/text:span><text:span text:style-name="T135"><text:s/></text:span><text:span text:style-name="T136">je zajišťován</text:span><text:span text:style-name="T137"><text:s/></text:span><text:span text:style-name="T138">minimálně dvakrát ročně</text:span><text:span text:style-name="T139"><text:s/>jejich odebíráním na předem vyhlášených přechodných stanovištích přímo do zvláštních sběrných nádob k tomuto sběru určených. Informace o </text:span><text:span text:style-name="T140">svozu</text:span><text:span text:style-name="T141"><text:s/>jsou zveřejňovány<text:s/></text:span><text:span text:style-name="T142">na vývěsce u obecního úřadu, na webových stránkách obce, informačními letáky svozové společnosti Respono a v místním rozhlase.<text:s/></text:span></text:p>
        </text:list-item>
      </text:list>
      <text:p text:style-name="P143"/>
      <text:list text:style-name="LFO15" text:continue-numbering="true">
        <text:list-item>
          <text:p text:style-name="P144">Nebezpečný odpad<text:s/>lze také odevzdávat ve sběrném dvoře.<text:s/></text:p>
        </text:list-item>
      </text:list>
      <text:p text:style-name="P145"/>
      <text:list text:style-name="LFO15" text:continue-numbering="true">
        <text:list-item>
          <text:p text:style-name="P146">Soustřeďování<text:s/>nebezpečných složek komunálního odpadu<text:s/>podléhá požadavkům stanoveným<text:s/>v čl.<text:s/>3 odst. 4<text:s/>a<text:s/>5.</text:p>
        </text:list-item>
      </text:list>
      <text:p text:style-name="P147"/>
      <text:p text:style-name="P148"/>
      <text:p text:style-name="P149">Čl.<text:s/>5</text:p>
      <text:p text:style-name="P150"><text:span text:style-name="T151"><text:s/></text:span><text:span text:style-name="T152">S</text:span><text:span text:style-name="T153">voz<text:s/></text:span><text:span text:style-name="T154">a soustřeďování<text:s/></text:span><text:span text:style-name="T155">objemného odpadu</text:span></text:p>
      <text:p text:style-name="P156"/>
      <text:list text:style-name="LFO7" text:continue-numbering="true">
        <text:list-item>
          <text:p text:style-name="P157"><text:span text:style-name="T158">S</text:span><text:span text:style-name="T159">voz objemného odpadu je zajišťován<text:s/></text:span><text:span text:style-name="T160">je zajišťován jednou ročně<text:s/></text:span><text:span text:style-name="T161">jeho odebíráním na předem vyhlášených přechodných stanovištích přímo do zvláštních sběrných nádob k tomuto účelu určených. Informace o<text:s/></text:span><text:span text:style-name="T162">svozu</text:span><text:span text:style-name="T163"><text:s/>jsou<text:s/></text:span><text:span text:style-name="T164">zveřejňovány<text:s/></text:span><text:span text:style-name="T165">na</text:span><text:span text:style-name="T166"><text:s/>webových stránkách obce a v místním rozhlase.<text:s/></text:span></text:p>
        </text:list-item>
      </text:list>
      <text:p text:style-name="P167"/>
      <text:list text:style-name="LFO7" text:continue-numbering="true">
        <text:list-item>
          <text:p text:style-name="P168"><text:span text:style-name="T169">Objemný odpad lze také odevzdávat ve sběrném dvoře</text:span><text:span text:style-name="T170">.</text:span></text:p>
        </text:list-item>
      </text:list>
      <text:p text:style-name="P171"/>
      <text:list text:style-name="LFO7" text:continue-numbering="true">
        <text:list-item>
          <text:p text:style-name="P172">Soustřeďování<text:s/>objemného odpadu<text:s/>podléhá požadavkům stanoveným<text:s/>v čl.<text:s/>3 odst. 4<text:s/>a<text:s/>5.<text:s/></text:p>
        </text:list-item>
      </text:list>
      <text:p text:style-name="P173"/>
      <text:p text:style-name="P174"/>
      <text:p text:style-name="P175">Čl.<text:s/>6</text:p>
      <text:p text:style-name="P176">Soustřeďování<text:s/>směsného<text:s/>komunálního<text:s/>odpadu<text:s/></text:p>
      <text:p text:style-name="P177"/>
      <text:list text:style-name="LFO28" text:continue-numbering="true">
        <text:list-item>
          <text:p text:style-name="P178"><text:span text:style-name="T179">Směsný komunální odpad se<text:s/></text:span><text:span text:style-name="T180">odkládá<text:s/></text:span><text:span text:style-name="T181">do sběrných nádob. Pro účely této vyhlášky se sběrnými nádobami rozumějí</text:span><text:span text:style-name="T182">:</text:span><text:span text:style-name="T183"><text:s/></text:span></text:p>
        </text:list-item>
      </text:list>
      <text:list text:style-name="LFO2" text:continue-numbering="true">
        <text:list-item>
          <text:p text:style-name="P184"><text:span text:style-name="T185">p</text:span><text:span text:style-name="T186">opelnice</text:span><text:span text:style-name="T187">,</text:span></text:p>
        </text:list-item>
        <text:list-item>
          <text:p text:style-name="P188"><text:span text:style-name="T189">igelitové pytle</text:span><text:span text:style-name="T190">,</text:span></text:p>
        </text:list-item>
        <text:list-item>
          <text:p text:style-name="P191"><text:span text:style-name="T192">odpadkové koše</text:span><text:span text:style-name="T193">,</text:span><text:span text:style-name="T194"><text:s/></text:span><text:span text:style-name="T195">které jsou umístěny na veřejných prostranstvích v obci, sloužící pro odkládání drobného směsného komunálního odpadu</text:span><text:span text:style-name="T196">.</text:span></text:p>
        </text:list-item>
      </text:list>
      <text:p text:style-name="P197"/>
      <text:list text:style-name="LFO28" text:continue-numbering="true">
        <text:list-item>
          <text:p text:style-name="P198"><text:span text:style-name="T199">S</text:span><text:span text:style-name="T200">oustřeďování</text:span><text:span text:style-name="T201"><text:s/>směsného komunálního odpadu podléhá požadavkům stanoveným<text:s/></text:span><text:span text:style-name="T202"><text:line-break/>v čl. 3 odst. 4</text:span><text:span text:style-name="T203"><text:s/>a</text:span><text:span text:style-name="T204"><text:s/>5.<text:s/></text:span></text:p>
        </text:list-item>
      </text:list>
      <text:p text:style-name="P205"/>
      <text:p text:style-name="P206"/>
      <text:p text:style-name="P207">Čl.<text:s/>7</text:p>
      <text:p text:style-name="P208">Zrušovací<text:s/>ustanovení</text:p>
      <text:p text:style-name="P209"/>
      <text:p text:style-name="P210"><text:span text:style-name="T211">Zrušuje se obecně závazná vyhláška obce</text:span><text:span text:style-name="T212"><text:s/></text:span><text:span text:style-name="T213">Bohaté Málkovice<text:s/></text:span><text:span text:style-name="T214">č.<text:s/></text:span><text:span text:style-name="T215">1/2022</text:span><text:span text:style-name="T216">,<text:s/></text:span><text:span text:style-name="T217">o stanovení obecního systém odpadového hospodářství</text:span><text:span text:style-name="T218">, ze dne<text:s/></text:span><text:span text:style-name="T219">24.</text:span><text:span text:style-name="T220"><text:s/></text:span><text:span text:style-name="T221">2.</text:span><text:span text:style-name="T222"><text:s/></text:span><text:span text:style-name="T223">2022.</text:span></text:p>
      <text:p text:style-name="P224"/>
      <text:p text:style-name="P225">Čl.<text:s/>8</text:p>
      <text:p text:style-name="P226">Účinnost</text:p>
      <text:p text:style-name="P227"/>
      <text:p text:style-name="P228">Tato vyhláška nabývá účinnosti dnem<text:s/>1.1.2026.<text:s/></text:p>
      <text:p text:style-name="P229"/>
      <text:p text:style-name="P230"/>
      <text:p text:style-name="P231">Zdeněk Hégr v.<text:s/>r.<text:tab/><text:tab/><text:tab/><text:tab/>Marie Hrubá v.<text:s/>r.<text:tab/><text:tab/><text:tab/></text:p>
      <text:p text:style-name="P232">………………...……………….<text:tab/><text:tab/>………………………………<text:line-break/>místostarosta<text:tab/><text:tab/><text:tab/><text:tab/><text:tab/>starostka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va Pláňavská</dc:creator>
    <meta:creation-date>2025-11-28T07:27:00Z</meta:creation-date>
    <dc:date>2025-11-28T07:27:00Z</dc:date>
    <meta:print-date>2025-11-28T07:18:00Z</meta:print-date>
    <meta:template xlink:href="Normal" xlink:type="simple"/>
    <meta:editing-cycles>2</meta:editing-cycles>
    <meta:editing-duration>PT540S</meta:editing-duration>
    <meta:document-statistic meta:page-count="3" meta:paragraph-count="10" meta:word-count="751" meta:character-count="5172" meta:row-count="36" meta:non-whitespace-character-count="4431"/>
  </office:meta>
</office:document-meta>
</file>