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itochovice<text:line-break/>Zastupitelstvo 
                     obce Litochovice</text:p>
      <text:h text:style-name="P1" text:outline-level="1">Obecně závazná vyhláška obce Litochovice<text:line-break/>o místním poplatku za obecní systém odpadového hospodářství</text:h>
      <text:p text:style-name="P8">Zastupitelstvo obce Litochovice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itoch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září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0, OZV o místním poplatku za obecní systém odpadového hospodářství, ze dne 1. června 2020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ka Bož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áclav Štour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15:12:51.562194</dc:date>
    <meta:generator>PortalVerejneSpravy/4.0</meta:generator>
  </office:meta>
</office:document-meta>
</file>