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nočany<text:line-break/>Zastupitelstvo obce Jinočany</text:p>
      <text:h text:style-name="Nadpis1" text:outline-level="1">Obecně závazná vyhláška obce Jinočany<text:line-break/>o místním poplatku z pobytu</text:h>
      <text:p text:style-name="UvodniVeta">Zastupitelstvo obce Jinočany se na svém zasedání dne 11. červ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noč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5. srpna 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luše Čančíková v. r.<text:line-break/><text:s/>starostka</text:p>
          </table:table-cell>
          <table:table-cell table:style-name="TableCell16">
            <text:p text:style-name="PodpisovePole">Jan Sýkor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Freudenfeldová</meta:initial-creator>
    <dc:creator>Matrika Jinočany</dc:creator>
    <meta:creation-date>2025-05-20T12:52:00Z</meta:creation-date>
    <dc:date>2025-05-20T12:52:00Z</dc: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54" meta:row-count="18" meta:non-whitespace-character-count="2189"/>
  </office:meta>
</office:document-meta>
</file>