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odpisy.2" style:family="table-row">
      <style:table-row-properties style:row-height="1.307cm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1a52"/>
    </style:style>
    <style:style style:name="T2" style:family="text">
      <style:text-properties style:font-name="Arial" fo:font-size="11pt" officeooo:rsid="000faf56" style:font-size-asian="11pt" style:font-size-complex="11pt"/>
    </style:style>
    <style:style style:name="T3" style:family="text">
      <style:text-properties officeooo:rsid="0009bc05"/>
    </style:style>
    <style:style style:name="T4" style:family="text">
      <style:text-properties officeooo:rsid="001bb8c8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1bb8c8"/>
    </style:style>
    <style:style style:name="T7" style:family="text">
      <style:text-properties style:use-window-font-color="true" loext:opacity="0%" style:font-name="Arial" fo:font-size="11pt" officeooo:rsid="00081a52" style:font-size-asian="11pt" style:font-size-complex="11pt"/>
    </style:style>
    <style:style style:name="T8" style:family="text">
      <style:text-properties style:use-window-font-color="true" loext:opacity="0%" officeooo:rsid="00081a52"/>
    </style:style>
    <style:style style:name="T9" style:family="text">
      <style:text-properties style:use-window-font-color="true" loext:opacity="0%" officeooo:rsid="000b1dd5"/>
    </style:style>
    <style:style style:name="T10" style:family="text">
      <style:text-properties style:use-window-font-color="true" loext:opacity="0%" officeooo:rsid="000d127d"/>
    </style:style>
    <style:style style:name="T11" style:family="text">
      <style:text-properties officeooo:rsid="000faf56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Buchlovice<text:line-break/>Zastupitelstvo městyse Buchlovice</text:p>
      <text:h text:style-name="P4" text:outline-level="1">Obecně závazná vyhláška městyse Buchlovice<text:line-break/>o místním poplatku za obecní systém odpadového hospodářství</text:h>
      <text:p text:style-name="P3">Zastupitelstvo městyse Buchlovice se na svém zasedání dne 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96190814" text:style-name="L1">
        <text:list-item>
          <text:p text:style-name="P7">Městys Buchlovice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0809630456005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0809797191286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0809859706852" text:style-name="L1">
        <text:list-item>
          <text:p text:style-name="P7">Sazba poplatku za kalendářní rok činí <text:span text:style-name="T11">7</text:span>50 Kč.</text:p>
        </text:list-item>
        <text:list-item>
          <text:p text:style-name="P7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7">není tato fyzická osoba přihlášena v městys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0809995326657" text:style-name="L1">
        <text:list-item>
          <text:p text:style-name="P7">Poplatek je splatný nejpozději do 30. červ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50808628632914" text:style-name="L1">
        <text:list-item>
          <text:p text:style-name="P7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městysi, <text:span text:style-name="T1">a </text:span>která je přihlášena na adrese ohlašovny (Buchlovice, nám. Svobody 800) a současně se v Buchlovicích nezdržuje.</text:p>
        </text:list-item>
        <text:list-item>
          <text:p text:style-name="P6"><text:span text:style-name="T4">Od poplatku se osvobozuje osoba, které poplatková povinnost vznikla z důvodu vlastnictví nemovité věci zahrnující byt, rodinný dům nebo stavbu pro rodinnou rekreaci, ve které není </text:span><text:span text:style-name="T6">přihlášená žádná fyzická osoba, která se nachází na území tohoto městyse, která </text:span><text:span text:style-name="T7">je </text:span><text:span text:style-name="T6">zjevně neobyvateln</text:span><text:span text:style-name="T8">á</text:span><text:span text:style-name="T6"> bez uzavíratelné místnosti </text:span><text:span text:style-name="T9">a kter</text:span><text:span text:style-name="T10">á</text:span><text:span text:style-name="T9"> </text:span><text:span text:style-name="T5">není opatřen</text:span><text:span text:style-name="T10">a</text:span><text:span text:style-name="T5"> svozovou nádobou z důvodu, že zde žádný komunální odpad nevzniká a </text:span><text:span text:style-name="T10">svoz </text:span><text:span text:style-name="T5">není</text:span><text:span text:style-name="T10"> </text:span><text:span text:style-name="T5">ani požadován.</text:span></text:p>
        </text:list-item>
        <text:list-item>
          <text:p text:style-name="P7">Úleva se poskytuje osobě, které poplatková povinnost vznikla z důvodu přihlášení v městysi a která:</text:p>
          <text:list>
            <text:list-item>
              <text:p text:style-name="P7">se zapojila do Motivačního a evidenčního systému pro odpadové hospodářství <text:span text:style-name="T3">(MESOH) </text:span>a získala dle Pravidel MESOH úlevu dle získaných EKO bodů za třídění a snižování množství odpadu. Pravidla k MESOH schvaluje Rada městyse Buchlovice a jsou zveřejněna <text:span text:style-name="T1">na</text:span> webových stránkách městyse Buchlovice (www.buchlovice.cz), ve výši <text:span text:style-name="T1">max. </text:span>80 %,</text:p>
            </text:list-item>
            <text:list-item>
              <text:p text:style-name="P7">pobývá v zahraničí nejméně 6 kalendářních měsíců v příslušném roce, zejména z důvodů pracovních a studijních, ve výši <text:span text:style-name="T2">400</text:span> Kč.</text:p>
            </text:list-item>
          </text:list>
        </text:list-item>
        <text:list-item>
          <text:p text:style-name="P7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0810027208491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03/2021, o místním poplatku za obecní systém odpadového hospodářství, ze dne 14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Pavla Večeřová v. r.<text:line-break/> starostka </text:p>
          </table:table-cell>
          <table:table-cell table:style-name="Podpisy.A1" office:value-type="string">
            <text:p text:style-name="PodpisovePole">Bc. Hana Andrlová v. r.<text:line-break/> místostarostka </text:p>
          </table:table-cell>
        </table:table-row>
        <table:table-row table:style-name="Podpisy.2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libri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0T12:47:56.917000000</dc:date>
    <meta:generator>LibreOffice/7.1.0.3$Windows_X86_64 LibreOffice_project/f6099ecf3d29644b5008cc8f48f42f4a40986e4c</meta:generator>
    <meta:editing-duration>PT31M5S</meta:editing-duration>
    <meta:editing-cycles>6</meta:editing-cycles>
    <meta:document-statistic meta:table-count="1" meta:image-count="0" meta:object-count="0" meta:page-count="3" meta:paragraph-count="57" meta:word-count="1009" meta:character-count="6514" meta:non-whitespace-character-count="5590"/>
  </office:meta>
</office:document-meta>
</file>