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f131c" officeooo:paragraph-rsid="000f131c"/>
    </style:style>
    <style:style style:name="T1" style:family="text">
      <style:text-properties officeooo:rsid="0008448a"/>
    </style:style>
    <style:style style:name="T2" style:family="text">
      <style:text-properties officeooo:rsid="000b014e"/>
    </style:style>
    <style:style style:name="T3" style:family="text">
      <style:text-properties officeooo:rsid="000f131c"/>
    </style:style>
    <style:style style:name="T4" style:family="text">
      <style:text-properties officeooo:rsid="00105165"/>
    </style:style>
    <style:style style:name="T5" style:family="text">
      <style:text-properties officeooo:rsid="001203c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arrachov<text:line-break/>Zastupitelstvo města Harrachov</text:p>
      <text:h text:style-name="P4" text:outline-level="1">Obecně závazná vyhláška města Harrachov<text:line-break/>o místním poplatku za užívání veřejného prostranství</text:h>
      <text:p text:style-name="P3">Zastupitelstvo města Harrachov se na svém zasedání dne <text:span text:style-name="T5">25. října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86775053" text:style-name="L1">
        <text:list-item>
          <text:p text:style-name="P6">Město Harrachov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171678167027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<text:span text:style-name="T2">hách</text:span> č. 1 <text:span text:style-name="T2">a č. 2</text:span>. T<text:span text:style-name="T2">y</text:span>to příloh<text:span text:style-name="T2">y</text:span> tvoří nedílnou součást této vyhlášky.</text:p>
      <text:h text:style-name="P5" text:outline-level="2">Čl. 4<text:line-break/>Ohlašovací povinnost</text:h>
      <text:list xml:id="list16171714365605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171622735340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7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3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3 Kč,</text:p>
            </text:list-item>
            <text:list-item>
              <text:p text:style-name="P6">za užívání veřejného prostranství pro sportovní akce 3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6">Město stanovuje poplatek paušální částkou za vyhrazení trvalého parkovacího místa 1500 Kč za rok.</text:p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61716698745127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90 dnů od počátku každého poplatkového období.</text:p>
        </text:list-item>
      </text:list>
      <text:h text:style-name="P5" text:outline-level="2">Čl. 7<text:line-break/> Osvobození </text:h>
      <text:list xml:id="list16171537665589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<text:span text:style-name="T1">a</text:span>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město Harrachov a příspěvkové organizace, u nichž plní město Harrachov funkci zřizovatele</text:p>
            </text:list-item>
            <text:list-item>
              <text:p text:style-name="P6"><text:span text:style-name="T1">a</text:span>kce, jež jsou plně nebo částečně hrazeny z rozpočtu Města Harrachov</text:p>
            </text:list-item>
            <text:list-item>
              <text:p text:style-name="P6"><text:span text:style-name="T1">u</text:span>žívání veřejného prostranství v souvislosti s odstraňováním poruch a havárií inženýrských sítí a oprav místních komunikací</text:p>
            </text:list-item>
            <text:list-item>
              <text:p text:style-name="P6"><text:span text:style-name="T1">u</text:span>žívání veřejného prostranství, na které je uzavřena nájemní smlouva, na předzahrádku restauračního zařízení</text:p>
            </text:list-item>
            <text:list-item>
              <text:p text:style-name="P6">přenosné reklamy ( tzv. áčka), které propagují podnikatelskou činnost vlastníka pozemku, <text:span text:style-name="T3">jež je veřejným prostranstvím</text:span></text:p>
            </text:list-item>
            <text:list-item>
              <text:p text:style-name="P7">umístění reklamního zařízení, které propaguje podnikatelskou činnost vlastníka pozemku</text:p>
              <text:p text:style-name="P7"/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171591636136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2 <text:span text:style-name="T4">o místním </text:span>poplatku za užívání veřejného prostranství ze dne 25. srpna 2022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Vašíček v. r.<text:line-break/> starosta </text:p>
          </table:table-cell>
          <table:table-cell table:style-name="Podpisy.A1" office:value-type="string">
            <text:p text:style-name="PodpisovePole">Tomáš Plo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3:27:43.469000000</dc:date>
    <meta:generator>LibreOffice/7.3.1.3$Windows_X86_64 LibreOffice_project/a69ca51ded25f3eefd52d7bf9a5fad8c90b87951</meta:generator>
    <meta:editing-duration>PT23M52S</meta:editing-duration>
    <meta:editing-cycles>7</meta:editing-cycles>
    <meta:document-statistic meta:table-count="1" meta:image-count="0" meta:object-count="0" meta:page-count="4" meta:paragraph-count="75" meta:word-count="840" meta:character-count="5518" meta:non-whitespace-character-count="4799"/>
  </office:meta>
</office:document-meta>
</file>