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text-align="center"/>
      <style:text-properties style:font-name="Times New Roman" fo:font-weight="bold" style:font-weight-asian="bold" fo:font-size="22pt" style:font-size-asian="22pt" style:font-size-complex="22pt"/>
    </style:style>
    <style:style style:name="P2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Základnítext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Základnítext" style:family="paragraph">
      <style:paragraph-properties fo:text-indent="0.4916in"/>
    </style:style>
    <style:style style:name="P8" style:parent-style-name="Normální" style:family="paragraph">
      <style:paragraph-properties style:contextual-spacing="true" fo:text-align="center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style:contextual-spacing="true" fo:text-align="center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style:contextual-spacing="tru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style:contextual-spacing="tru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style:contextual-spacing="true" fo:text-align="center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style:contextual-spacing="true" fo:text-align="justify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justify" fo:margin-top="0.1666in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Odstavecseseznamem" style:list-style-name="LFO2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Odstavecseseznamem" style:family="paragraph">
      <style:paragraph-properties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Odstavecseseznamem" style:list-style-name="LFO2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in" fo:line-height="100%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Odstavecseseznamem" style:list-style-name="LFO3" style:family="paragraph">
      <style:paragraph-properties fo:text-align="justify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Značkapozn.podčarou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/>
    </style:style>
    <style:style style:name="P46" style:parent-style-name="Normální" style:family="paragraph">
      <style:paragraph-properties fo:margin-bottom="0in" fo:line-height="100%"/>
    </style:style>
    <style:style style:name="T47" style:parent-style-name="Standardnípísmoodstavce" style:family="text">
      <style:text-properties style:font-name="Times New Roman" style:text-position="super 65%" fo:font-size="10pt" style:font-size-asian="10pt" style:font-size-complex="10pt"/>
    </style:style>
    <style:style style:name="T48" style:parent-style-name="Standardnípísmoodstavce" style:family="text">
      <style:text-properties style:font-name="Times New Roman" fo:font-size="10pt" style:font-size-asian="10pt" style:font-size-complex="10pt"/>
    </style:style>
    <style:style style:name="P49" style:parent-style-name="Textpozn.podčarou" style:family="paragraph">
      <style:text-properties style:font-name="Times New Roman"/>
    </style:style>
    <style:style style:name="P50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Odstavecseseznamem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Odstavecseseznamem" style:family="paragraph">
      <style:text-properties style:font-name="Times New Roman" fo:font-size="12pt" style:font-size-asian="12pt" style:font-size-complex="12pt"/>
    </style:style>
    <style:style style:name="P53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Odstavecseseznamem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Odstavecseseznamem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62" style:family="table-column">
      <style:table-column-properties style:column-width="2.0972in"/>
    </style:style>
    <style:style style:name="TableColumn63" style:family="table-column">
      <style:table-column-properties style:column-width="2.0979in"/>
    </style:style>
    <style:style style:name="TableColumn64" style:family="table-column">
      <style:table-column-properties style:column-width="2.0979in"/>
    </style:style>
    <style:style style:name="Table61" style:family="table">
      <style:table-properties style:width="6.2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margin-bottom="0in" fo:line-height="100%"/>
    </style:style>
    <style:style style:name="P93" style:parent-style-name="Normální" style:family="paragraph">
      <style:paragraph-properties fo:margin-bottom="0in" fo:line-height="100%"/>
    </style:style>
    <style:style style:name="P94" style:parent-style-name="Normální" style:family="paragraph">
      <style:paragraph-properties fo:margin-bottom="0in" fo:line-height="100%"/>
    </style:style>
    <style:style style:name="P95" style:parent-style-name="Normální" style:family="paragraph">
      <style:paragraph-properties fo:margin-bottom="0in" fo:line-height="100%"/>
    </style:style>
    <style:style style:name="P96" style:parent-style-name="Normální" style:family="paragraph">
      <style:paragraph-properties fo:margin-bottom="0in" fo:line-height="100%"/>
    </style:style>
    <style:style style:name="P97" style:parent-style-name="Normální" style:family="paragraph">
      <style:paragraph-properties fo:margin-bottom="0in" fo:line-height="100%"/>
    </style:style>
    <style:style style:name="P98" style:parent-style-name="Normální" style:family="paragraph">
      <style:paragraph-properties fo:margin-bottom="0in" fo:line-height="100%"/>
    </style:style>
    <style:style style:name="P9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ec<text:s/>Bořenovice</text:p>
      <text:p text:style-name="P2"/>
      <text:p text:style-name="P3">Nařízení obce<text:s/>Bořenovice č. 1/2023</text:p>
      <text:p text:style-name="P4"><text:span text:style-name="T5">o zákazu některých forem prodeje zboží a poskytování služeb</text:span></text:p>
      <text:p text:style-name="P6"/>
      <text:p text:style-name="P7">Zastupitelstvo obce<text:s/>Bořenovice<text:s/>se na svém zasedání dne<text:s/>25. 4. 2023,<text:s/>usnesením č.<text:s/>3/2Z/2023, usneslo<text:s/>vydat na základě § 18 odst. 4 zákona č. 455/1991 Sb., o živnostenském podnikání (živnostenský zákon), ve znění pozdějších předpisů,<text:s/>§ 11p zákona č. 458/2000 Sb., o podmínkách podnikání a o výkonu státní správy v energetických odvětvích a o změně některých zákonů (energetický zákon), ve znění pozdějších předpisů,<text:s/>a v souladu s<text:s/>§ 84 odst. 3 a § 102 odst. 4<text:s/>zákona č. 128/2000 Sb., o obcích (obecní zřízení), ve znění pozdějších předpisů, toto nařízení:</text:p>
      <text:p text:style-name="P8"/>
      <text:p text:style-name="P9"/>
      <text:p text:style-name="P10">Čl. 1</text:p>
      <text:p text:style-name="P11">Předmět právní úpravy</text:p>
      <text:p text:style-name="P12"/>
      <text:p text:style-name="P13">Účelem tohoto nařízení<text:s/>obce<text:s/>je stanovit, které<text:s/>formy<text:s/>prodeje zboží nebo poskytování služeb, prováděné mimo provozovnu<text:s/>(mimo obchodní prostory),<text:s/>jsou<text:s/>na území<text:s/>obce<text:s/>Bořenovice<text:s/>zakázány.</text:p>
      <text:p text:style-name="P14"/>
      <text:p text:style-name="P15"/>
      <text:p text:style-name="P16">Čl. 2</text:p>
      <text:p text:style-name="P17">Vymezení pojmů</text:p>
      <text:p text:style-name="P18"/>
      <text:p text:style-name="P19">(1)<text:s/>Podomním prodejem se pro účely tohoto nařízení rozumí nabízení<text:s/>a<text:s/>prodej zboží nebo<text:s/>nabízení a poskytování<text:s/>služeb provozované formou pochůzky, kdy je bez předchozí objednávky v objektech určených k bydlení, ubytování a rekreaci prodáváno zboží nebo poskytovány služby.<text:s/></text:p>
      <text:p text:style-name="P20">(2)<text:s/>Pochůzkovým prodejem se pro účely tohoto nařízení rozumí nabízení<text:s/>a<text:s/>prodej zboží nebo<text:s/>nabízení a<text:s/>poskytování služeb s použitím přenosného nebo neseného zařízení (konstrukce, tyče, závěsného pultu, ze zavazadel, tašek a podobných zařízení) nebo přímo z ruky. Nerozhoduje, zda ten, kdo zboží nebo služby nabízí<text:s/>a<text:s/>prodává<text:s/>nebo nabízí<text:s/>a poskytuje, se přemísťuje nebo stojí na místě.</text:p>
      <text:p text:style-name="P21"/>
      <text:p text:style-name="P22">Čl. 3</text:p>
      <text:p text:style-name="P23">Zakázané formy prodeje zboží a poskytování služeb</text:p>
      <text:p text:style-name="P24"/>
      <text:list text:style-name="LFO2" text:continue-numbering="true">
        <text:list-item>
          <text:p text:style-name="P25">Na území obce<text:s/>Bořenovice<text:s/>je zakázán podomní a pochůzkový prodej.</text:p>
        </text:list-item>
      </text:list>
      <text:p text:style-name="P26"/>
      <text:list text:style-name="LFO2" text:continue-numbering="true">
        <text:list-item>
          <text:p text:style-name="P27">Na území obce<text:s/>Bořenovice<text:s/>je<text:s/>mimo obchodní prostory<text:s/>při výkonu licencované činnosti držitelem licence nebo při výkonu zprostředkovatelské činnosti v energetických odvětvích dle energetického zákona zakázán podomní a pochůzkový prodej zboží nebo poskytování služeb.</text:p>
        </text:list-item>
      </text:list>
      <text:soft-page-break/>
      <text:p text:style-name="P28">Čl. 4</text:p>
      <text:p text:style-name="P29"/>
      <text:p text:style-name="P30">Prodej zboží a poskytování služeb, na které se nařízení obce nevztahuje</text:p>
      <text:p text:style-name="P31"/>
      <text:p text:style-name="P32"><text:span text:style-name="T33">Toto nařízení obce se nevztahuje na konání veřejných sbírek</text:span><text:span text:style-name="T34">2</text:span><text:span text:style-name="T35">.</text:span></text:p>
      <text:p text:style-name="P36"/>
      <text:p text:style-name="P37"/>
      <text:p text:style-name="P38">Čl.<text:s/>5</text:p>
      <text:p text:style-name="P39">Závěrečná ustanovení</text:p>
      <text:p text:style-name="P40"/>
      <text:list text:style-name="LFO3" text:continue-numbering="true">
        <text:list-item>
          <text:p text:style-name="P41"><text:span text:style-name="T42">Porušení povinností stanovených tímto nařízením obce se postihuje podle jiných právních předpisů</text:span><text:span text:style-name="T43">.</text:span><text:span text:style-name="T44"><text:note text:note-class="footnote" text:id="_ftn0"><text:note-citation>1</text:note-citation><text:note-body><text:p text:style-name="Textpozn.podčarou"><text:span text:style-name="T45"><text:s/>zákon č. 251/2016 Sb., o některých přestupcích, ve znění pozdějších předpisů</text:span></text:p><text:p text:style-name="P46"><text:span text:style-name="T47">2<text:s/></text:span><text:span text:style-name="T48">Zákon č. 117/2001 Sb., o veřejných sbírkách a o změně některých zákonů, ve znění pozdějších předpisů.<text:s/></text:span></text:p><text:p text:style-name="P49"/></text:note-body></text:note></text:span></text:p>
        </text:list-item>
      </text:list>
      <text:p text:style-name="P50"/>
      <text:list text:style-name="LFO3" text:continue-numbering="true">
        <text:list-item>
          <text:p text:style-name="P51">Kontrolu dodržování tohoto nařízení obce provádí Obecní úřad Bořenovice.</text:p>
        </text:list-item>
      </text:list>
      <text:p text:style-name="P52"/>
      <text:p text:style-name="P53"/>
      <text:list text:style-name="LFO3" text:continue-numbering="true">
        <text:list-item>
          <text:p text:style-name="P54">Nařízení obce<text:s/>Bořenovice<text:s/>č. 01/2016 o zákazu podomního a pochůzkového prodeje, ze dne 19. 12. 2016, se zrušuje.</text:p>
        </text:list-item>
      </text:list>
      <text:p text:style-name="P55"/>
      <text:list text:style-name="LFO3" text:continue-numbering="true">
        <text:list-item>
          <text:p text:style-name="P56">Toto nařízení nabývá účinnosti<text:s/>počátkem<text:s/>patnáctého<text:s/>dne po dni jeho vyhlášení.</text:p>
        </text:list-item>
      </text:list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Iveta Kvapilová</text:p>
          </table:table-cell>
          <table:table-cell table:style-name="TableCell68">
            <text:p text:style-name="P69"/>
          </table:table-cell>
          <table:table-cell table:style-name="TableCell70">
            <text:p text:style-name="P71">Jakub Bednárek, MBA</text:p>
          </table:table-cell>
        </table:table-row>
        <table:table-row table:style-name="TableRow72">
          <table:table-cell table:style-name="TableCell73">
            <text:p text:style-name="P74">první<text:s/>místostarostka</text:p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starosta</text:p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Normální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ádrapa Tomáš</meta:initial-creator>
    <dc:creator>Jakub Bednárek</dc:creator>
    <meta:creation-date>2023-05-04T13:46:00Z</meta:creation-date>
    <dc:date>2023-05-04T13:46:00Z</dc:date>
    <meta:template xlink:href="Normal" xlink:type="simple"/>
    <meta:editing-cycles>2</meta:editing-cycles>
    <meta:editing-duration>PT60S</meta:editing-duration>
    <meta:document-statistic meta:page-count="3" meta:paragraph-count="5" meta:word-count="374" meta:character-count="2579" meta:row-count="18" meta:non-whitespace-character-count="2210"/>
  </office:meta>
</office:document-meta>
</file>