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 fo:text-indent="0.4916in"/>
    </style:style>
    <style:style style:name="P9" style:parent-style-name="Nadpis2" style:family="paragraph">
      <style:paragraph-properties fo:text-align="center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 fo:text-indent="0.4916in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justify"/>
    </style:style>
    <style:style style:name="P2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P4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4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Hněvošice</text:p>
      <text:p text:style-name="P3">Zastupitelstvo obce<text:s/>Hněvošice</text:p>
      <text:p text:style-name="P4">Obecně závazná vyhláška obce<text:s/>Hněvošice,</text:p>
      <text:p text:style-name="P5">kterou se zrušuje obecně závazná vyhláška č.1/2010, o ochraně nočního klidu a regulaci hlučných činností, k zajištění udržování čistoty ulic a jiných veřejných prostranství, k ochraně životního prostřední,<text:s/>zeleně v zástavbě a ostatní veřejné zeleně<text:s/>a o<text:s/>užívání plakátovacích ploch v majetku obce, ze dne 22. 2. 2010<text:s/></text:p>
      <text:p text:style-name="P6"/>
      <text:p text:style-name="P7"/>
      <text:p text:style-name="P8">Zastupitelstvo obce<text:s/>Hněvošice<text:s/>se na svém zasedání dne<text:s/>13. 5. 2024<text:s/>, usnesením č.<text:s/>13/05/2024<text:s/>usneslo vydat na základě § 84 odst. 2 písm.<text:s/>h) zákona č. 128/2000 Sb., o obcích (obecní zřízení),<text:s/>ve znění<text:s/>pozdějších předpisů, tuto obecně závaznou vyhlášku:</text:p>
      <text:h text:style-name="P9" text:outline-level="2"/>
      <text:p text:style-name="Normální"/>
      <text:h text:style-name="P10" text:outline-level="2"/>
      <text:h text:style-name="P11" text:outline-level="2">Čl. 1</text:h>
      <text:p text:style-name="P12">Zrušovací ustanovení</text:p>
      <text:p text:style-name="P13"/>
      <text:p text:style-name="P14"><text:tab/>Zrušuje se obecně závazná vyhláška č.1/2010,<text:s/><text:span text:style-name="T15">o ochraně nočního klidu a regulaci hlučných činností, k zajištění udržování čistoty ulic a jiných veřejných prostranství, k ochraně životního prostřední, zeleně v zástavbě</text:span><text:span text:style-name="T16"><text:s/>a ostatní veřejné zeleně a o <text:s/></text:span><text:span text:style-name="T17">užívání plakátovacích ploch v majetku obce, ze dne 22. 2. 2010<text:s/></text:span></text:p>
      <text:p text:style-name="P18"/>
      <text:p text:style-name="P19"/>
      <text:p text:style-name="P20"/>
      <text:p text:style-name="P21">Čl. 2</text:p>
      <text:p text:style-name="P22">Účinnost</text:p>
      <text:p text:style-name="P23">Tato obecně závazná vyhláška nabývá účinnosti počátkem patnáctého dne následujícího po dni<text:s/>jejího vyhlášení.</text:p>
      <text:p text:style-name="P24"/>
      <text:p text:style-name="P25"/>
      <text:p text:style-name="P26"/>
      <text:p text:style-name="P27"/>
      <text:p text:style-name="P28"/>
      <text:p text:style-name="P29">„otisk úředního razítka“</text:p>
      <text:p text:style-name="P30"/>
      <text:p text:style-name="P31"/>
      <text:p text:style-name="P32"/>
      <text:p text:style-name="P33"/>
      <text:p text:style-name="P34"><text:s text:c="5"/><text:span text:style-name="T35"><text:s/></text:span><text:span text:style-name="T36"><text:s/>Daniel Švan</text:span><text:span text:style-name="T37">,v.r.</text:span><text:span text:style-name="T38"><text:s text:c="38"/></text:span><text:span text:style-name="T39"><text:s text:c="26"/></text:span><text:span text:style-name="T40"><text:s/>Josef Kremser</text:span><text:span text:style-name="T41">,v.r.</text:span></text:p>
      <text:p text:style-name="P42"><text:s text:c="7"/><text:s/>místostarosta <text:s text:c="42"/><text:s text:c="28"/><text:s/>starosta<text:s/>obce</text:p>
      <text:p text:style-name="P43"/>
      <text:p text:style-name="Normální"/>
      <text:p text:style-name="Normální"/>
      <text:p text:style-name="Normální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d</meta:initial-creator>
    <dc:creator>Matrika</dc:creator>
    <meta:creation-date>2024-05-20T11:47:00Z</meta:creation-date>
    <dc:date>2024-05-20T11:47:00Z</dc:date>
    <meta:print-date>2024-05-15T09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77" meta:row-count="9" meta:non-whitespace-character-count="1180"/>
  </office:meta>
</office:document-meta>
</file>