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7" style:parent-style-name="Standardnípísmoodstavce" style:family="text">
      <style:text-properties style:letter-kerning="false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těnov<text:line-break/>Zastupitelstvo obce Chotěnov</text:p>
      <text:h text:style-name="Nadpis1" text:outline-level="1">Obecně závazná vyhláška obce Chotěnov<text:line-break/>o místním poplatku z pobytu</text:h>
      <text:p text:style-name="UvodniVeta">Zastupitelstvo obce Chotěnov se na svém zasedání dne<text:s/>31.10.<text:s/>2023 usnesením č. 6 rozhod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ěn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8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itka Boštíková v. r.<text:line-break/><text:s/>starostka</text:p>
          </table:table-cell>
          <table:table-cell table:style-name="TableCell16">
            <text:p text:style-name="PodpisovePole"><text:span text:style-name="T17">Ing. Iva Motyčková <text:s/></text:span>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Martin Záruba</dc:creator>
    <meta:creation-date>2023-10-31T15:30:00Z</meta:creation-date>
    <dc:date>2024-01-16T16:13:00Z</dc:date>
    <meta:template xlink:href="Normal" xlink:type="simple"/>
    <meta:editing-cycles>3</meta:editing-cycles>
    <meta:editing-duration>PT60S</meta:editing-duration>
    <meta:document-statistic meta:page-count="2" meta:paragraph-count="5" meta:word-count="367" meta:character-count="2533" meta:row-count="18" meta:non-whitespace-character-count="2171"/>
  </office:meta>
</office:document-meta>
</file>