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12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yšná<text:line-break/>Zastupitelstvo obce Chyšná</text:p>
      <text:h text:style-name="Nadpis1" text:outline-level="1">Obecně závazná vyhláška obce Chyšná<text:line-break/>o místním poplatku za obecní systém odpadového hospodářství</text:h>
      <text:p text:style-name="UvodniVeta">Zastupitelstvo obce Chyšná se na svém zasedání dne 22.<text:s/>září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yšn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10, o stanovení systému shromažďování, sběru, přepravy, třídění, využívání a odstraňování komunálních odpadů a nakládání se stavebním odpadem na území obce Chyšná., ze dne 1. ledna 201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Kateřina Kautská v. r.<text:line-break/><text:s/>starostka</text:p>
          </table:table-cell>
          <table:table-cell table:style-name="TableCell36">
            <text:p text:style-name="PodpisovePole">Petr Buš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</meta:initial-creator>
    <dc:creator>Kateřina Kautská</dc:creator>
    <meta:creation-date>2023-09-13T10:37:00Z</meta:creation-date>
    <dc:date>2023-09-25T11:34:00Z</dc:date>
    <meta:template xlink:href="Normal" xlink:type="simple"/>
    <meta:editing-cycles>2</meta:editing-cycles>
    <meta:editing-duration>PT240S</meta:editing-duration>
    <meta:document-statistic meta:page-count="3" meta:paragraph-count="8" meta:word-count="599" meta:character-count="4131" meta:row-count="29" meta:non-whitespace-character-count="3540"/>
  </office:meta>
</office:document-meta>
</file>