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paragraph-properties fo:text-align="start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Heading_20_2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Heading_20_2">
      <style:paragraph-properties fo:text-align="start" style:justify-single-word="false"/>
    </style:style>
    <style:style style:name="P5" style:family="paragraph" style:parent-style-name="Odstavec" style:list-style-name="L1"/>
    <style:style style:name="T1" style:family="text">
      <style:text-properties fo:color="#ff0000" loext:opacity="100%"/>
    </style:style>
    <style:style style:name="T2" style:family="text">
      <style:text-properties officeooo:rsid="001d370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5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9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randýsek<text:line-break/>Zastupitelstvo obce Brandýsek</text:p>
      <text:h text:style-name="Heading_20_1" text:outline-level="1">Změnová obecně závazná vyhláška obce Brandýsek, kterou se mění obecně závazná vyhláška o místním poplatku za odkládání komunálního odpadu z nemovité věci</text:h>
      <text:p text:style-name="UvodniVeta">Zastupitelstvo obce Brandýsek se na svém zasedání dne <text:span text:style-name="T2">29. dubna 2024</text:span><text:span text:style-name="Standardní_20_písmo_20_odstavce"><text:span text:style-name="T1"> </text:span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<text:line-break/>Změna vyhlášky</text:h>
      <text:h text:style-name="P3" text:outline-level="2">Obecně závazná vyhláška obce Brandýsek o místním poplatku za odkládání komunálního odpadu z nemovité věci ze dne <text:s/><text:span text:style-name="T2">11. prosince 2023</text:span> se mění ve čl. 7 Splatnost poplatku takto :</text:h>
      <text:h text:style-name="Heading_20_2" text:outline-level="2">Čl. 7 Splatnost poplatku </text:h>
      <text:list text:style-name="L1">
        <text:list-item>
          <text:p text:style-name="P5">Plátce poplatku odvede vybraný poplatek správci poplatku nejpozději do 30. listopadu daného kalendářního roku</text:p>
        </text:list-item>
        <text:list-item>
          <text:p text:style-name="P5">Není-li plátce poplatku, zaplatí poplatek ve lhůtě podle odstavce 1 poplatník.</text:p>
        </text:list-item>
        <text:list-item>
          <text:p text:style-name="P5">Vznikne-li poplatková povinnost po datu splatnosti uvedeném v odstavci 1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 podání ohlášení podle čl. 3 odst. 1 této vyhlášky.</text:p>
        </text:list-item>
      </text:list>
      <text:h text:style-name="P4" text:outline-level="2"/>
      <text:h text:style-name="Heading_20_2" text:outline-level="2">Čl. 2<text:line-break/>Účinnost</text:h>
      <text:p text:style-name="Odstavec">Tato vyhláška nabývá účinnosti 15. dnem po jejím vyhlášení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text:s text:c="16"/>Ing. Henrieta Rydlová v. r.<text:line-break/> <text:s text:c="29"/>starostka</text:p>
          </table:table-cell>
          <table:table-cell table:style-name="Tabulka1.A1" office:value-type="string">
            <text:p text:style-name="PodpisovePole">Pavel Vilímek v. r.<text:line-break/> Místostarosta 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itka Strážnická</meta:initial-creator>
    <meta:creation-date>2024-04-18T08:00:00Z</meta:creation-date>
    <dc:date>2024-06-12T10:41:43.782000000</dc:date>
    <meta:editing-cycles>4</meta:editing-cycles>
    <meta:editing-duration>PT11M27S</meta:editing-duration>
    <meta:document-statistic meta:table-count="1" meta:image-count="0" meta:object-count="0" meta:page-count="1" meta:paragraph-count="14" meta:word-count="227" meta:character-count="1513" meta:non-whitespace-character-count="1253"/>
    <meta:template xlink:type="simple" xlink:actuate="onRequest" xlink:title="" xlink:href="../../AppData/Local/Microsoft/Windows/INetCache/Content.Outlook/BBFI130U/změnová%20ozv%20odpad.odt/Normal"/>
  </office:meta>
</office:document-meta>
</file>