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otín<text:line-break/>Zastupitelstvo obce Sobotín</text:p>
      <text:h text:style-name="Nadpis1" text:outline-level="1">Obecně závazná vyhláška obce Sobotín<text:line-break/>o regulaci zacházení s pyrotechnickými výrobky</text:h>
      <text:p text:style-name="UvodniVeta">Zastupitelstvo obce Sobotín se na svém zasedání<text:s/>dne 15. prosince 2025 usneslo vydat na základě § 35c zákona č. 206/2015 Sb., o pyrotechnických výrobcích a zacházení s nimi a 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<text:s/>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dne 31. prosince v době od 20:00 do 24:00<text:s/>hodin,</text:p>
            </text:list-item>
            <text:list-item>
              <text:p text:style-name="P7">dne 1. ledna v době od 00:00 do 02:00 hodin,</text:p>
            </text:list-item>
            <text:list-item>
              <text:p text:style-name="P8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/text:note-body></text:note></text:span>.</text:p>
            </text:list-item>
          </text:list>
        </text:list-item>
        <text:list-item>
          <text:p text:style-name="P9">Stanovením výjimky podle odstavce 1 není dotčen zákaz<text:s/>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/2023, Obecně závazná vyhláška obce Sobotín, o regulaci užívání zábavní pyrotechniky, ze dne 29. března 2023.</text:p>
      <text:soft-page-break/>
      <text:h text:style-name="Nadpis2" text:outline-level="2">Čl. 5<text:line-break/>Účinnost</text:h>
      <text:p text:style-name="Odstavec">Tato vyhláška nabývá účinnosti dnem 1.ledna 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osef Hroch v. r.<text:line-break/><text:s/>starosta</text:p>
          </table:table-cell>
          <table:table-cell table:style-name="TableCell15">
            <text:p text:style-name="PodpisovePole">Martin Vlček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</meta:initial-creator>
    <dc:creator>Účet Microsoft</dc:creator>
    <meta:creation-date>2025-12-15T17:23:00Z</meta:creation-date>
    <dc:date>2025-12-18T11:14:00Z</dc:date>
    <meta:template xlink:href="Normal" xlink:type="simple"/>
    <meta:editing-cycles>3</meta:editing-cycles>
    <meta:editing-duration>PT120S</meta:editing-duration>
    <meta:document-statistic meta:page-count="2" meta:paragraph-count="3" meta:word-count="289" meta:character-count="1992" meta:row-count="14" meta:non-whitespace-character-count="1706"/>
  </office:meta>
</office:document-meta>
</file>