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text-properties style:font-name-complex="Arial" fo:font-size="11pt" style:font-size-asian="11pt" style:font-size-complex="11pt"/>
    </style:style>
    <style:style style:name="P21" style:parent-style-name="Odstavec" style:family="paragraph">
      <style:paragraph-properties style:line-height-at-least="0.0138in"/>
    </style:style>
    <style:style style:name="P22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 style:line-height-at-least="0.0138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 style:line-height-at-least="0.0138in" fo:margin-left="2.4618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5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Times New Roman" style:letter-kerning="false" style:language-asian="cs" style:country-asian="CZ" style:language-complex="ar" style:country-complex="SA"/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Nadpis1" text:outline-level="1">Obecně závazná vyhláška města Hustopeče<text:line-break/>o místním poplatku za užívání veřejného prostranství</text:h>
      <text:p text:style-name="UvodniVeta">Zastupitelstvo města Hustopeče se na svém zasedání dne 7. září 2023<text:s/>usnesením č. 16/VII/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ustopeč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0" text:outline-level="2">Čl. 3<text:line-break/>Veřejná prostranství</text:h>
      <text:p text:style-name="P21">Poplatek se platí za užívání veřejného prostranství, kterým se rozumí ulice<text:s/>v Hustopečích::</text:p>
      <text:list text:style-name="LFO1" text:continue-numbering="true">
        <text:list-item>
          <text:list>
            <text:list-item>
              <text:p text:style-name="P22">Akátová,<text:s/>Alejní, Alfonse Muchy, Alšova, Bratislavská, Brněnská, Dlouhá, Dobrovského, Družstevní,<text:s/>Dubová,<text:s/>Dvořákova, Gen. Peřiny, Habánská,<text:s/>Habrová,<text:s/>Havlíčkova, Herbenova, Hradní, Husova, Hybešova, Janáčkova, Javorová, Jiráskova,<text:s/>Kaštanová,<text:s/>Kollárova, Komenského, Kosmákova, Kpt. Jaroše, Krátká, Kuberova,<text:s/>Kurdějovská,<text:s/>Lékořicová, Lipová, L. Svobody, Mandloňová, Mírová, Mrštíkova, Nádražní, Na Hradbách, Na Sídlišti, Na Úvoze, Na Vyhlídce, Na Výsluní, Nerudova, Nová, Okružní, Palackého, Pionýrská, Pitnerova, Polní, Smetanova, Starovická,<text:s/>Starý vrch,<text:s/>Stodolní, Střední, Svat. Čecha, Šafaříkova, Školní, Tábory, Třebízského, Tyršova, U Dálnice, U Větrolamu, U Vodojemu, Údolní, Větrná, Vinařská, Vrchlického, Zahradní, Žižkova, Masarykovo nám., Dukelské nám.</text:p>
            </text:list-item>
            <text:list-item>
              <text:p text:style-name="P23">Herbenova farma, amfiteátr na Křížovém kopci</text:p>
            </text:list-item>
            <text:list-item>
              <text:p text:style-name="P24">prostory do vzdálenosti 20 m:<text:s/><text:tab/>od budovy místního vlakového nádraží</text:p>
            </text:list-item>
          </text:list>
        </text:list-item>
      </text:list>
      <text:p text:style-name="P25"><text:s text:c="6"/><text:tab/><text:tab/><text:tab/><text:tab/><text:tab/><text:tab/>od budovy vlakového nádraží Šakvice</text:p>
      <text:p text:style-name="P26">od vodní plochy Předního a Zadního rybníku<text:s/></text:p>
      <text:list text:style-name="LFO1" text:continue-numbering="true">
        <text:list-item>
          <text:list>
            <text:list-item>
              <text:p text:style-name="P27">prostory do vzdálenosti 50 m od osy cest Mandloňové naučné stezk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<text:s/><text:span text:style-name="T35">50</text:span><text:span text:style-name="T36"> Kč,</text:span></text:p>
            </text:list-item>
            <text:list-item>
              <text:p text:style-name="P37">za umístění reklamních zařízení<text:s/>(kromě typu pod bodem f)<text:s/>15 Kč,</text:p>
            </text:list-item>
            <text:list-item>
              <text:p text:style-name="P38">za umístění reklamního<text:s/>zařízení tzv.<text:s/>typu „A“ o rozměru do 1 m<text:span text:style-name="T39">2<text:s/></text:span></text:p>
            </text:list-item>
          </text:list>
        </text:list-item>
      </text:list>
      <text:p text:style-name="P40">při pohledu shora 1 500 Kč/rok</text:p>
      <text:list text:style-name="LFO1" text:continue-numbering="true">
        <text:list-item>
          <text:list>
            <text:list-item>
              <text:p text:style-name="P41">za provádění výkopových prací 10 Kč,<text:s/></text:p>
            </text:list-item>
            <text:list-item>
              <text:p text:style-name="P42">za umístění stavebních zařízení 10 Kč,</text:p>
            </text:list-item>
            <text:list-item>
              <text:p text:style-name="P43">za umístění skládek 10 Kč,</text:p>
            </text:list-item>
            <text:list-item>
              <text:p text:style-name="P44">za umístění zařízení cirkusů 5 Kč,</text:p>
            </text:list-item>
            <text:list-item>
              <text:p text:style-name="P45">za umístění zařízení lunaparků a jiných obdobných atrakcí 10 Kč,</text:p>
            </text:list-item>
            <text:list-item>
              <text:p text:style-name="P46">za užívání veřejného prostranství pro kulturní akce 10 Kč,</text:p>
            </text:list-item>
            <text:list-item>
              <text:p text:style-name="P47">za užívání veřejného prostranství pro sportovní akce 10 Kč,</text:p>
            </text:list-item>
            <text:list-item>
              <text:p text:style-name="P48">za užívání veřejného prostranství pro reklamní akce 10 Kč,</text:p>
            </text:list-item>
            <text:list-item>
              <text:p text:style-name="P4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<text:s/></text:p>
        </text:list-item>
      </text:list>
      <text:p text:style-name="P54">a) nájemci, na základě uzavřené smlouvy<text:s/>s městem Hustopeče<text:s/>o nájmu pozemku, který je veřejným prostranstvím<text:bookmark-start text:name="_Hlk143090057"/></text:p>
      <text:p text:style-name="P55"><text:bookmark-end text:name="_Hlk143090057"/>b) subjekty založenými nebo zřízenými městem Hustopeče<text:s/><text:span text:style-name="T56">nebo Jihomoravským krajem nebo organizacemi se sídlem v Hustopečích s tělovýchovným a sportovním zaměřením</text:span></text:p>
      <text:p text:style-name="P57">c) výkopové práce, včetně umístění stavebního zařízení, materiálu a skládek souvisejících s těmito pracemi, prováděnými za účelem budování, rekonstrukce, oprav a údržby sítí ve vlastnictví města Hustopeče, pokud jsou tyto práce hrazeny z rozpočtu města Hustopeče.</text:p>
      <text:list text:style-name="LFO1" text:continue-numbering="true"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1/2020, o místním poplatku za užívání veřejného prostranství, ze dne 27. února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PaedDr. Hana Potměšilová v. r.<text:line-break/><text:s/>starostka</text:p>
          </table:table-cell>
          <table:table-cell table:style-name="TableCell66">
            <text:p text:style-name="PodpisovePole">Bořivoj Švásta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</meta:initial-creator>
    <dc:creator>Mária Capová, Mgr.</dc:creator>
    <meta:creation-date>2023-09-08T09:34:00Z</meta:creation-date>
    <dc:date>2023-09-08T09:34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54" meta:character-count="5883" meta:row-count="42" meta:non-whitespace-character-count="5040"/>
  </office:meta>
</office:document-meta>
</file>