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" style:parent-style-name="Odstavecseseznamem" style:list-style-name="LFO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Odstavecseseznamem" style:list-style-name="LFO1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Odstavecseseznamem" style:list-style-name="LFO3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3" style:parent-style-name="Odstavecseseznamem" style:list-style-name="LFO3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4" style:parent-style-name="Odstavecseseznamem" style:list-style-name="LFO4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Odstavecseseznamem" style:list-style-name="LFO4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 fo:text-indent="0.4916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Lhotka</text:p>
      <text:p text:style-name="P3">Zastupitelstvo obce<text:s/>Lhotka</text:p>
      <text:p text:style-name="P4">Obecně závazná vyhláška obce<text:s/>Lhotka č. 2/2022,</text:p>
      <text:p text:style-name="P5"><text:span text:style-name="T6">o</text:span><text:span text:style-name="T7"><text:s/>regulaci</text:span><text:span text:style-name="T8"><text:s/>používání zábavní pyrotechniky</text:span></text:p>
      <text:p text:style-name="P9"/>
      <text:p text:style-name="P10">Zastupitelstvo obce<text:s/>Lhotka<text:s/>se na svém zasedání dne<text:s/>14. 12.2022<text:s/>usnesením č.<text:s/>4/11<text:s/>usneslo vydat na základě ustanovení § 10 písm. a) a ustanovení<text:s/><text:line-break/>§ 84 odst. 2 písm. h) zákona č. 128/2000 Sb., o obcích (obecní zřízení), ve znění pozdějších předpisů, tuto obecně závaznou vyhlášku:</text:p>
      <text:p text:style-name="P11"/>
      <text:p text:style-name="P12"/>
      <text:p text:style-name="P13">Čl. 1</text:p>
      <text:p text:style-name="P14">Předmět a cíl</text:p>
      <text:p text:style-name="P15"/>
      <text:list text:style-name="LFO1">
        <text:list-item text:start-value="1">
          <text:p text:style-name="P16">Předmětem této obecně závazné vyhlášky je zákaz používání zábavní pyrotechniky<text:s/>v obci Lhotka, neboť se jedná o činnost, která by mohla narušit veřejný pořádek v obci nebo být<text:s/><text:line-break/>v rozporu s dobrými mravy, ochranou bezpečnosti, zdraví a majetku.</text:p>
        </text:list-item>
      </text:list>
      <text:p text:style-name="P17"/>
      <text:list text:style-name="LFO1" text:continue-numbering="true">
        <text:list-item>
          <text:p text:style-name="P18">Cílem této obecně závazné vyhlášky je<text:s/>vytvoření opatření, směřující k ochraně před hlukem, k ochraně před znečištěním a záblesky, které způsobuje užívání zábavní pyrotechniky, k zabezpečení místních záležitostí veřejného pořádku jako stavu, který umožňuje pokojné soužití občanů i návštěvníků obce, vytváření příznivých podmínek pro život v obci a zajištění vhodných životních podmínek bez nadměrného stresujícího hluku pro lidi i zvířata.</text:p>
        </text:list-item>
      </text:list>
      <text:p text:style-name="P19"/>
      <text:p text:style-name="P20">Čl. 2</text:p>
      <text:p text:style-name="P21">Zákaz používání zábavní pyrotechniky<text:s/></text:p>
      <text:p text:style-name="P22"/>
      <text:p text:style-name="P23"/>
      <text:p text:style-name="P24">Používání<text:s/>zábavní pyrotechniky je na území obce Lhotka zakázáno.</text:p>
      <text:p text:style-name="P25"/>
      <text:p text:style-name="P26"/>
      <text:p text:style-name="P27"/>
      <text:p text:style-name="P28">Čl.<text:s/>3</text:p>
      <text:p text:style-name="P29">Výjimky ze zákazu používání zábavní pyrotechniky<text:s/></text:p>
      <text:p text:style-name="P30"/>
      <text:list text:style-name="LFO3" text:continue-numbering="true">
        <text:list-item>
          <text:p text:style-name="P31">Zákaz používání zábavní pyrotechniky dle čl. 2 této vyhlášky neplatí v době<text:s/><text:s text:c="21"/>od 31. prosince 18:00 hod. do 1. ledna 02:00 hod.</text:p>
        </text:list-item>
      </text:list>
      <text:p text:style-name="P32"/>
      <text:list text:style-name="LFO3" text:continue-numbering="true">
        <text:list-item>
          <text:p text:style-name="P33">Dále se zákaz stanovený v čl. 2 této obecně závazné vyhlášky nevztahuje na tyto kulturní akce:</text:p>
        </text:list-item>
      </text:list>
      <text:list text:style-name="LFO4" text:continue-numbering="true">
        <text:list-item>
          <text:p text:style-name="P34">Sochovy národopisné slavnosti</text:p>
        </text:list-item>
        <text:list-item>
          <text:p text:style-name="P35">Obecní slavnosti</text:p>
        </text:list-item>
      </text:list>
      <text:p text:style-name="P36"/>
      <text:p text:style-name="P37"/>
      <text:p text:style-name="P38"/>
      <text:soft-page-break/>
      <text:p text:style-name="P39">Čl.<text:s/>4</text:p>
      <text:p text:style-name="P40">Účinnost</text:p>
      <text:p text:style-name="P41"/>
      <text:p text:style-name="P42">Tato obecně závazná vyhláška nabývá účinnosti počátkem patnáctého dne následujícího po dni jejího vyhlášení.</text:p>
      <text:p text:style-name="P43"/>
      <text:p text:style-name="P44"/>
      <text:p text:style-name="P45"/>
      <text:p text:style-name="P46"/>
      <text:p text:style-name="P47"><text:s text:c="7"/></text:p>
      <text:p text:style-name="P48">...............................<text:tab/><text:tab/><text:tab/><text:tab/><text:tab/><text:tab/><text:tab/>................................<text:tab/><text:s text:c="31"/>Ing. Peter Solik<text:tab/><text:s text:c="73"/>Zdeněk Kubala</text:p>
      <text:p text:style-name="P49"><text:s text:c="2"/>místostarosta<text:tab/><text:tab/><text:s text:c="17"/><text:s text:c="50"/>starosta</text:p>
      <text:p text:style-name="P50"><text:tab/><text:tab/><text:tab/><text:tab/><text:tab/><text:tab/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ubalová</meta:initial-creator>
    <dc:creator>martina kubalová</dc:creator>
    <meta:creation-date>2023-01-12T11:54:00Z</meta:creation-date>
    <dc:date>2023-01-12T11:54:00Z</dc:date>
    <meta:template xlink:href="Normal" xlink:type="simple"/>
    <meta:editing-cycles>2</meta:editing-cycles>
    <meta:editing-duration>PT0S</meta:editing-duration>
    <meta:document-statistic meta:page-count="2" meta:paragraph-count="4" meta:word-count="293" meta:character-count="2022" meta:row-count="14" meta:non-whitespace-character-count="1733"/>
  </office:meta>
</office:document-meta>
</file>