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Songti SC" svg:font-family="Songti SC" style:font-family-generic="system" style:font-pitch="variable" svg:panose-1="2 1 6 0 4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wiss" style:font-pitch="variable" svg:panose-1="2 11 4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TableColumn38" style:family="table-column">
      <style:table-column-properties style:column-width="3.3472in" style:use-optimal-column-width="false"/>
    </style:style>
    <style:style style:name="TableColumn39" style:family="table-column">
      <style:table-column-properties style:column-width="3.3479in" style:use-optimal-column-width="false"/>
    </style:style>
    <style:style style:name="Table37" style:family="table">
      <style:table-properties style:width="6.6951in" fo:margin-left="0in" table:align="left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ačice<text:line-break/>Zastupitelstvo obce Kačice</text:p>
      <text:h text:style-name="Nadpis1" text:outline-level="1">Obecně závazná vyhláška obce Kačice<text:line-break/>o místním poplatku za obecní systém odpadového hospodářství</text:h>
      <text:p text:style-name="UvodniVeta">Zastupitelstvo obce Kačice se na svém zasedání dne 12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ač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jednorázově, a to nejpozději do 31. ledna příslušného kalendářního roku, nebo ve dvou stejných splátkách, a to nejpozději do 31. ledna a 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text:s/>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dále osvobozují:</text:p>
          <text:list text:continue-numbering="true">
            <text:list-item>
              <text:p text:style-name="P29">děti do dovršení 2 let věku včetně,</text:p>
            </text:list-item>
            <text:list-item>
              <text:p text:style-name="P30">osoby přihlášené na ohlašovně Obecního úřadu v Kačici.</text:p>
            </text:list-item>
          </text:list>
        </text:list-item>
        <text:list-item>
          <text:p text:style-name="P31">Úleva od poplatku se poskytuje:</text:p>
          <text:list text:continue-numbering="true">
            <text:list-item>
              <text:p text:style-name="P32">přihlášeným osobám starším 75 let, a to od počátku kalendářního roku, ve kterém osoba uvedený věk dovrší, ve výši 250 Kč,</text:p>
            </text:list-item>
            <text:list-item>
              <text:p text:style-name="P33">studentům denního studia, studujícím mimo území obce Kačice a ubytovaným v domovech mládeže nebo na vysokoškolských kolejích, ve výši 50 % schválené roční výše poplatku.</text:p>
            </text:list-item>
          </text:list>
        </text:list-item>
        <text:list-item>
          <text:p text:style-name="P34">V případě, že poplatník nesplní povinnost ohlásit údaj rozhodný pro osvobození, úlevu<text:s/>ve lhůtách stanovených touto vyhláškou nebo zákonem, nárok na osvobození, úlevu<text:s/>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5">Poplatkové povinnosti vzniklé před nabytím účinnosti této vyhlášky se posuzují podle dosavadních právních předpisů.</text:p>
        </text:list-item>
        <text:list-item>
          <text:p text:style-name="P36">Zrušuje se obecně závazná vyhláška č. 1/2021, O místním poplatku za obecní systém odpadového hospodářství, ze dne 15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odpisovePole">Libor Němeček v. r.<text:line-break/><text:s/>starosta</text:p>
          </table:table-cell>
          <table:table-cell table:style-name="TableCell42">
            <text:p text:style-name="PodpisovePole">Ing. Mgr. Daniela Veselská v. r.<text:line-break/><text:s/>místostarostka</text:p>
          </table:table-cell>
        </table:table-row>
        <table:table-row table:style-name="TableRow43">
          <table:table-cell table:style-name="TableCell44">
            <text:p text:style-name="PodpisovePole"/>
          </table:table-cell>
          <table:table-cell table:style-name="TableCell4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Songti SC" svg:font-family="Songti SC" style:font-family-generic="system" style:font-pitch="variable" svg:panose-1="2 1 6 0 4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wiss" style:font-pitch="variable" svg:panose-1="2 11 4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Daniela Veselská</dc:creator>
    <meta:creation-date>2023-11-28T13:25:00Z</meta:creation-date>
    <dc:date>2023-12-12T07:25:00Z</dc:date>
    <meta:template xlink:href="Normal.dotm" xlink:type="simple"/>
    <meta:editing-cycles>4</meta:editing-cycles>
    <meta:editing-duration>PT960S</meta:editing-duration>
    <meta:document-statistic meta:page-count="3" meta:paragraph-count="9" meta:word-count="674" meta:character-count="4643" meta:row-count="33" meta:non-whitespace-character-count="3978"/>
  </office:meta>
</office:document-meta>
</file>