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.0381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selý Žďár<text:line-break/>Zastupitelstvo obce Veselý Žďár</text:p>
      <text:h text:style-name="Nadpis1" text:outline-level="1">Obecně závazná vyhláška obce Veselý Žďár<text:line-break/>o místním poplatku za obecní systém odpadového hospodářství</text:h>
      <text:p text:style-name="UvodniVeta">Zastupitelstvo obce Veselý Žďár se na svém zasedání dne<text:s/>6. prosince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selý Žďár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břez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Od 75 let 50% z výše uvedené ceny poplatků, od 80 let osvobozeno od poplatků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artin Suchý v. r.<text:line-break/><text:s/>starosta</text:p>
          </table:table-cell>
          <table:table-cell table:style-name="TableCell35">
            <text:p text:style-name="PodpisovePole">Ing. Martin Píbil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starosta</dc:creator>
    <meta:creation-date>2023-12-14T08:50:00Z</meta:creation-date>
    <dc:date>2025-12-19T11:40:00Z</dc:date>
    <meta:print-date>2025-01-16T11:23:00Z</meta:print-date>
    <meta:template xlink:href="Normal" xlink:type="simple"/>
    <meta:editing-cycles>8</meta:editing-cycles>
    <meta:editing-duration>PT2220S</meta:editing-duration>
    <meta:document-statistic meta:page-count="3" meta:paragraph-count="7" meta:word-count="577" meta:character-count="3981" meta:row-count="28" meta:non-whitespace-character-count="3411"/>
  </office:meta>
</office:document-meta>
</file>