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ratřínov<text:line-break/>Zastupitelstvo 
                     obce Bratřínov</text:p>
      <text:h text:style-name="P1" text:outline-level="1">Obecně závazná vyhláška obce Bratřínov<text:line-break/>o místním poplatku za obecní systém odpadového hospodářství</text:h>
      <text:p text:style-name="P8">Zastupitelstvo obce Bratřínov se na svém zasedání dne 19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ratřín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10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Úleva se poskytuje osobě, které poplatková povinnost vznikla z důvodu přihlášení v obci a která je mladší 15. let , ve výši 500 Kč.</text:p>
        </text:list-item>
        <text:list-item>
          <text:p text:style-name="P5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je mladší 15. let, ve výši 500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3, o místním poplatku za obecní systém odpadového hospodářství, ze dne 14. prosince 2023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Dagmar Hol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Václav Šťástk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12T10:22:19.205484</dc:date>
    <meta:generator>PortalVerejneSpravy/4.0</meta:generator>
  </office:meta>
</office:document-meta>
</file>