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ec<text:line-break/>Zastupitelstvo obce Újezdec</text:p>
      <text:h text:style-name="Nadpis1" text:outline-level="1">Obecně závazná vyhláška obce Újezdec<text:s/>č. 1/2023<text:line-break/>o místním poplatku za obecní systém odpadového hospodářství</text:h>
      <text:p text:style-name="UvodniVeta">Zastupitelstvo obce Újezdec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list>
            <text:list-item>
              <text:list>
                <text:list-item>
                  <text:p text:style-name="P19">Poplatek je splatný jednorázově nejpozději do 31. března příslušného kalendářního roku nebo ve dvou stejných částkách, které jsou splatné do 31. března a do 30. září příslušného kalendářního roku.<text:s/></text:p>
                </text:list-item>
                <text:list-item>
                  <text:p text:style-name="P20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patnáctého dne měsíce, který následuje po měsíci, ve kterém poplatková povinnost vznikla.</text:p>
                </text:list-item>
                <text:list-item>
                  <text:p text:style-name="P21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3. října 2021.</text:p>
        </text:list-item>
        <text:list-item>
          <text:p text:style-name="P31">Zrušuje se Dodatek č. 1 k obecně závazné vyhlášce č. 2/2021, o místním poplatku za obecní systém odpadového hospodářství, ze dne 8. prosince 2021.</text:p>
        </text:list-item>
        <text:list-item>
          <text:p text:style-name="P32">Zrušuje se Dodatek č. 2 k obecně závazné vyhlášce č. 2/2021,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Barbora Dostálová v. r.<text:line-break/><text:s/>starostka</text:p>
          </table:table-cell>
          <table:table-cell table:style-name="TableCell38">
            <text:p text:style-name="PodpisovePole">Pavel Černí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Barbora Dostálová</dc:creator>
    <meta:creation-date>2023-12-01T09:20:00Z</meta:creation-date>
    <dc:date>2023-12-01T09:27:00Z</dc:date>
    <meta:template xlink:href="Normal" xlink:type="simple"/>
    <meta:editing-cycles>3</meta:editing-cycles>
    <meta:editing-duration>PT180S</meta:editing-duration>
    <meta:document-statistic meta:page-count="3" meta:paragraph-count="9" meta:word-count="674" meta:character-count="4648" meta:row-count="33" meta:non-whitespace-character-count="3983"/>
  </office:meta>
</office:document-meta>
</file>