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tovlice<text:line-break/>Zastupitelstvo obce Žitovlice</text:p>
      <text:h text:style-name="Nadpis1" text:outline-level="1">Obecně závazná vyhláška obce Žitovlice<text:line-break/>o místním poplatku ze psů</text:h>
      <text:p text:style-name="UvodniVeta">Zastupitelstvo obce Žitovlice se na svém zasedání dne 23. října 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tovl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3, o místním poplatku ze psů, ze dne 6. září 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Tomáš Antoš v. r.<text:line-break/><text:s/>starosta</text:p>
          </table:table-cell>
          <table:table-cell table:style-name="TableCell27">
            <text:p text:style-name="PodpisovePole">Ing. Veronika Sádlíková, MBA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Müllerová Jitka, Ing.</dc:creator>
    <meta:creation-date>2024-10-22T09:30:00Z</meta:creation-date>
    <dc:date>2024-10-22T09:56:00Z</dc:date>
    <meta:template xlink:href="Normal.dotm" xlink:type="simple"/>
    <meta:editing-cycles>4</meta:editing-cycles>
    <meta:editing-duration>PT240S</meta:editing-duration>
    <meta:document-statistic meta:page-count="3" meta:paragraph-count="6" meta:word-count="469" meta:character-count="3236" meta:row-count="23" meta:non-whitespace-character-count="2773"/>
  </office:meta>
</office:document-meta>
</file>