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.0381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Město Pohořelice<text:line-break/>Zastupitelstvo města Pohořelice</text:p>
      <text:h text:style-name="Nadpis1" text:outline-level="1">Obecně závazná vyhláška města Pohořelice<text:line-break/>o místním poplatku za obecní systém odpadového hospodářství</text:h>
      <text:p text:style-name="UvodniVeta">Zastupitelstvo města Pohořelice<text:s/>se na svém zasedání dne<text:s/>13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Město Pohoře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<text:s/>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<text:s/>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Odstavec"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Odstavec"/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Odstavec"/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je hlášena k pobytu na úřední adrese Vídeňská 699, Pohořelice,</text:p>
            </text:list-item>
            <text:list-item>
              <text:p text:style-name="P30">dovršila věku 80. let a více a to od začátku roku, ve kterém dovrší daného věku,</text:p>
            </text:list-item>
            <text:list-item>
              <text:p text:style-name="P31">dovršila věku 1 rok a méně v daném kalendářním roce,</text:p>
            </text:list-item>
            <text:list-item>
              <text:p text:style-name="P32">je nepřetržitě déle jak půl roku v cizině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:</text:p>
          <text:list text:continue-numbering="true">
            <text:list-item>
              <text:p text:style-name="P34">dovršila věku 80. let a více a to od počátku roku, ve kterém dovrší daného věku,</text:p>
            </text:list-item>
            <text:list-item>
              <text:p text:style-name="P35">dovršila věku 1 rok a méně v daném kalendářním roce.</text:p>
            </text:list-item>
          </text:list>
        </text:list-item>
        <text:list-item>
          <text:p text:style-name="P36">Úleva se poskytuje osobě, které poplatková povinnost vznikla z důvodu přihlášení ve městě a která je přihlášena do systému třídění (dle čísla popisného) a jeho motivačního programu<text:s/>třídění odpadu stanoveného platnou Obecně závaznou vyhláškou města Pohořelice o stanovení obecního systému odpadového hospodářství:<text:s/></text:p>
        </text:list-item>
      </text:list>
      <text:p text:style-name="Odstavec">2. stupeň: třídění 10-29,9% sleva 150,- Kč</text:p>
      <text:p text:style-name="Odstavec">3. stupeň: třídění 30-49,9% sleva 200,- Kč</text:p>
      <text:p text:style-name="Odstavec">4. stupeň: třídění 50% a více sleva<text:s/>250,- Kč.</text:p>
      <text:list text:style-name="LFO1" text:continue-numbering="true">
        <text:list-item>
          <text:p text:style-name="P37">Úleva se poskytuje osobě, které poplatková povinnost vznikla z důvodu vlastnictví nemovité věci zahrnující byt, rodinný dům nebo stavbu pro rodinnou rekreaci, ve které není přihlášená žádná fyzická osoba a která se nachází na území tohoto města,<text:s/>a která je přihlášena do systému třídění (dle čísla popisného) a jeho motivačního programu třídění odpadu stanoveného platnou Obecně závaznou vyhláškou města Pohořelice o stanovení obecného systému odpadového hospodářství:<text:s/></text:p>
        </text:list-item>
      </text:list>
      <text:p text:style-name="Odstavec">2. stupeň: třídění 10-29,9% sleva 150,- Kč</text:p>
      <text:p text:style-name="Odstavec">3. stupeň: třídění 30-49,9% sleva 200,- Kč</text:p>
      <text:p text:style-name="Odstavec">4. stupeň: třídění 50% a více sleva 250,- Kč.</text:p>
      <text:list text:style-name="LFO1" text:continue-numbering="true"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3/2021, Obecně závazná vyhláška města Pohořelice č. 3/2021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Bc. Miroslav Novák, DiS. v. r.<text:line-break/><text:s/>starosta</text:p>
          </table:table-cell>
          <table:table-cell table:style-name="TableCell46">
            <text:p text:style-name="PodpisovePole">Mgr. Patrik Pařil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e Ptáčková</meta:initial-creator>
    <dc:creator>Renata Babčanová</dc:creator>
    <meta:creation-date>2023-10-17T11:53:00Z</meta:creation-date>
    <dc:date>2023-12-06T16:07:00Z</dc:date>
    <meta:print-date>2023-12-06T16:04:00Z</meta:print-date>
    <meta:template xlink:href="Normal" xlink:type="simple"/>
    <meta:editing-cycles>6</meta:editing-cycles>
    <meta:editing-duration>PT1020S</meta:editing-duration>
    <meta:document-statistic meta:page-count="4" meta:paragraph-count="11" meta:word-count="865" meta:character-count="5961" meta:row-count="42" meta:non-whitespace-character-count="5107"/>
  </office:meta>
</office:document-meta>
</file>