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Kozolupy<text:line-break/>Zastupitelstvo obce Horní Kozolupy</text:p>
      <text:h text:style-name="Nadpis1" text:outline-level="1">Obecně závazná vyhláška obce Horní Kozolupy<text:line-break/>o místním poplatku za obecní systém odpadového hospodářství</text:h>
      <text:p text:style-name="UvodniVeta">Zastupitelstvo obce Horní Kozolupy se na svém zasedání dne 19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Kozolu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Karel Niederhafner v. r.<text:line-break/><text:s/>starosta</text:p>
          </table:table-cell>
          <table:table-cell table:style-name="TableCell36">
            <text:p text:style-name="PodpisovePole">Zdeněk Šůch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Karel Niederhafner</meta:initial-creator>
    <dc:creator>Karel Niederhafner</dc:creator>
    <meta:creation-date>2023-12-15T09:58:00Z</meta:creation-date>
    <dc:date>2023-12-15T09:58:00Z</dc:date>
    <meta:print-date>2023-12-15T09:5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3" meta:character-count="4086" meta:row-count="29" meta:non-whitespace-character-count="3501"/>
  </office:meta>
</office:document-meta>
</file>