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tochovice<text:line-break/>Zastupitelstvo 
                     obce Litochovice</text:p>
      <text:h text:style-name="P1" text:outline-level="1">Obecně závazná vyhláška obce Litochovice<text:line-break/>o místním poplatku za užívání veřejného prostranství</text:h>
      <text:p text:style-name="P8">Zastupitelstvo obce Litochovice se na svém zasedání 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toch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k.ú. Neuslužice - 241, 244/3, 245/2, 343/3, 343/2, 465/2, 465/3, 605, 606,</text:p>
            </text:list-item>
            <text:list-item>
              <text:p text:style-name="P6">k.ú. Střítež - 157, 224/1, 229, 411, 555, 636/1, 680, 766/1, 766/2, 1107/1, 1107/2, 1110,</text:p>
            </text:list-item>
            <text:list-item>
              <text:p text:style-name="P6">k.ú. Litochovice - 39, 41/1, 442/1, 582, 631, 757/3, 758, 766, 768/2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2 Kč,</text:p>
            </text:list-item>
            <text:list-item>
              <text:p text:style-name="P6">za umístění zařízení sloužících pro poskytování služeb 2 Kč,</text:p>
            </text:list-item>
            <text:list-item>
              <text:p text:style-name="P6">za umístění dočasných staveb sloužících pro poskytování prodeje 2 Kč,</text:p>
            </text:list-item>
            <text:list-item>
              <text:p text:style-name="P6">za umístění zařízení sloužících pro poskytování prodeje 2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0, OZV o místním poplatku za užívání veřejného prostranství, ze dne 1. červ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ka Bož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Štour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9:50:33.981329</dc:date>
    <meta:generator>PortalVerejneSpravy/4.0</meta:generator>
  </office:meta>
</office:document-meta>
</file>