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81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šice<text:line-break/>Zastupitelstvo obce Kšice</text:p>
      <text:h text:style-name="Nadpis1" text:outline-level="1">Obecně závazná vyhláška obce Kšice<text:line-break/>o místním poplatku za obecní systém odpadového hospodářství</text:h>
      <text:p text:style-name="UvodniVeta">Zastupitelstvo obce Kšice se na svém zasedání dne<text:s/>06. prosince<text:bookmark-start text:name="_GoBack"/><text:bookmark-end text:name="_GoBack"/>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obci nezdržuje a je trvale hlášená na ohlašovně (Obecní úřad Kšice).</text:p>
        </text:list-item>
        <text:list-item>
          <text:p text:style-name="P29">Úleva se poskytuje<text:s/>osobě, které poplatková povinnost vznikla z důvodu přihlášení v obci a která:</text:p>
          <text:list text:continue-numbering="true">
            <text:list-item>
              <text:p text:style-name="P30">v daném kalendářním roce nedovršila věk 6 let, ve výši 50 %,</text:p>
            </text:list-item>
            <text:list-item>
              <text:p text:style-name="P31">se v obci nezdržuje déle než 6 po sobě jdoucích měsíců, ve výši 50 %.</text:p>
            </text:list-item>
            <text:list-item>
              <text:p text:style-name="P32">v daném kalendářním roce dovršili věku 70 let,<text:s/>ve výši 50%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5.<text:s/>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arbora Janoutová v. r.<text:line-break/><text:s/>starostka</text:p>
          </table:table-cell>
          <table:table-cell table:style-name="TableCell41">
            <text:p text:style-name="PodpisovePole">Jan Běle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e</meta:initial-creator>
    <dc:creator>spravce</dc:creator>
    <meta:creation-date>2023-11-20T14:49:00Z</meta:creation-date>
    <dc:date>2023-12-14T13:09:00Z</dc:date>
    <meta:template xlink:href="Normal.dotm" xlink:type="simple"/>
    <meta:editing-cycles>4</meta:editing-cycles>
    <meta:editing-duration>PT540S</meta:editing-duration>
    <meta:document-statistic meta:page-count="1" meta:paragraph-count="9" meta:word-count="657" meta:character-count="4526" meta:row-count="32" meta:non-whitespace-character-count="3878"/>
  </office:meta>
</office:document-meta>
</file>