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zojedy<text:line-break/>Zastupitelstvo 
                     obce Kozojedy</text:p>
      <text:h text:style-name="P1" text:outline-level="1">Obecně závazná vyhláška obce Kozojedy<text:line-break/>o místním poplatku za odkládání komunálního odpadu z nemovité věci</text:h>
      <text:p text:style-name="P8">Zastupitelstvo obce Kozojedy se na svém zasedání dne 3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zojed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Poplatkovým subjektem podle této vyhlášky je:</text:p>
          <text:list text:style-name="L1"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5">Správcem poplatku je obecní úřad<text:note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5">Poplatníkem poplatku je<text:note text:note-class="footnote"><text:note-citation>5</text:note-citation><text:note-body><text:p text:style-name="Footnote">§ 10i zákona o místních poplatcích.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6</text:note-citation><text:note-body><text:p text:style-name="Footnote">§ 10n odst. 1 zákona o místních poplatcích.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kový subjekt je povinen podat správci poplatku ohlášení nejpozději do 20 dnů ode dne, kdy nabyl postavení poplatkového subjektu; údaje uváděné v ohlášení upravuje zákon<text:note text:note-class="footnote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kový subjekt povinen tuto změnu oznámit do 15 dnů ode dne, kdy nastala<text:note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Stanislav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Krupi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30T07:11:16.826719</dc:date>
    <meta:generator>PortalVerejneSpravy/4.0</meta:generator>
  </office:meta>
</office:document-meta>
</file>