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dhéřov<text:line-break/>Zastupitelstvo obce Lodhéřov</text:p>
      <text:h text:style-name="Nadpis1" text:outline-level="1">Obecně závazná vyhláška obce Lodhéřov<text:line-break/>o místním poplatku za obecní systém odpadového hospodářství</text:h>
      <text:p text:style-name="UvodniVeta">Zastupitelstvo obce Lodhéřov se na svém zasedání dne 25. září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dhéř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tem narozeným v průběhu kalendářního roku,</text:p>
            </text:list-item>
            <text:list-item>
              <text:p text:style-name="P30">je fyzickou osobou, která se zdržuje déle než 9 měsíců mimo území ČR,</text:p>
            </text:list-item>
            <text:list-item>
              <text:p text:style-name="P31">je osobou jíž byl údaj o místě trvalého pobytu úředně zrušen na základě zákona a místem trvalého pobytu je ohlašovna tj. Obecní úřad Lodhéřov čp. 168,</text:p>
            </text:list-item>
            <text:list-item>
              <text:p text:style-name="P32">od poplatku dle č.2 odst. 1 písm.b) je osvobozena Obec Lodhéřov a organizace, jejichž zřizovatelem nebo zakladatelem je Obec Lodhéřov.</text:p>
            </text:list-item>
          </text:list>
        </text:list-item>
        <text:list-item>
          <text:p text:style-name="P33">Úleva se poskytuje osobě, které poplatková povinnost vznikla z důvodu přihlášení v obci a která v daném kalendářním roce dovrší 70 a více let věku, a to , ve výši 100 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3, Obecně závazná vyhláška obce Lodhéřov o místním poplatku za obecní systém odpadového hospodářství , ze dne 30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Zdeňka Klesalová v. r.<text:line-break/><text:s/>starostka</text:p>
          </table:table-cell>
          <table:table-cell table:style-name="TableCell42">
            <text:p text:style-name="PodpisovePole">Ing. Miroslav Šlinc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enka</meta:initial-creator>
    <dc:creator>Zdenka</dc:creator>
    <meta:creation-date>2024-09-25T06:44:00Z</meta:creation-date>
    <dc:date>2024-09-25T06:45:00Z</dc:date>
    <meta:template xlink:href="Normal" xlink:type="simple"/>
    <meta:editing-cycles>2</meta:editing-cycles>
    <meta:editing-duration>PT120S</meta:editing-duration>
    <meta:document-statistic meta:page-count="3" meta:paragraph-count="9" meta:word-count="691" meta:character-count="4765" meta:row-count="34" meta:non-whitespace-character-count="4083"/>
  </office:meta>
</office:document-meta>
</file>