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Roudka<text:line-break/>Zastupitelstvo obce Malá Roudka</text:p>
      <text:h text:style-name="Nadpis1" text:outline-level="1">Obecně závazná vyhláška obce Malá Roudka<text:line-break/>o místním poplatku za obecní systém odpadového hospodářství</text:h>
      <text:p text:style-name="UvodniVeta">Zastupitelstvo obce Malá Roudka se<text:s/>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Roud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<text:s/>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<text:s/>rok činí<text:s/>750 Kč.</text:p>
        </text:list-item>
        <text:list-item>
          <text:p text:style-name="P12">Poplatek se v případě, že poplatková povinnost vznikla z důvodu přihlášení fyzické osoby v obci,<text:s/>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y s trvalým pobytem na čp. 27 (ohlašovna),</text:p>
            </text:list-item>
            <text:list-item>
              <text:p text:style-name="P30">osoby s trvalým pobytem v<text:s/>obci, které se v místě trvalého pobytu nezdržují déle než 6 měsíců (týká se výhradně pobytu v zahraničí),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<text:s/>č. 001/2020, o místním poplatku za obecní systém odpadového hospodářství, ze dne 27. květ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Eva Ženožičková<text:line-break/><text:s/>starostka</text:p>
          </table:table-cell>
          <table:table-cell table:style-name="TableCell39">
            <text:p text:style-name="PodpisovePole">Lenka Ambrozová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Obec Malá Roudka</dc:creator>
    <meta:creation-date>2023-12-18T09:53:00Z</meta:creation-date>
    <dc:date>2023-12-18T09:53:00Z</dc:date>
    <meta:template xlink:href="Normal.dotm" xlink:type="simple"/>
    <meta:editing-cycles>2</meta:editing-cycles>
    <meta:editing-duration>PT60S</meta:editing-duration>
    <meta:document-statistic meta:page-count="3" meta:paragraph-count="8" meta:word-count="630" meta:character-count="4343" meta:row-count="31" meta:non-whitespace-character-count="3721"/>
  </office:meta>
</office:document-meta>
</file>