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style:text-underline-type="none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adpis2" style:family="paragraph">
      <style:text-properties style:font-name="Arial" style:font-name-complex="Arial" fo:font-size="11pt" style:font-size-asian="11pt" style:font-size-complex="11pt"/>
    </style:style>
    <style:style style:name="P10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" style:parent-style-name="Nadpis1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7" style:parent-style-name="Nadpis4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18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style:line-height-at-least="0.1666in">
        <style:tab-stops>
          <style:tab-stop style:type="center" style:position="1.477in"/>
          <style:tab-stop style:type="center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style:line-height-at-least="0.1666in">
        <style:tab-stops>
          <style:tab-stop style:type="center" style:position="1.477in"/>
          <style:tab-stop style:type="center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style:line-height-at-least="0.1666in">
        <style:tab-stops>
          <style:tab-stop style:type="center" style:position="1.477in"/>
          <style:tab-stop style:type="center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color="#FF0000" fo:font-size="11pt" style:font-size-asian="11pt" style:font-size-complex="11pt"/>
    </style:style>
  </office:automatic-styles>
  <office:body>
    <office:text text:use-soft-page-breaks="true">
      <text:p text:style-name="P1">Obec<text:s/>Medový Újezd</text:p>
      <text:p text:style-name="P2">Zastupitelstvo obce<text:s/>Medový Újezd</text:p>
      <text:p text:style-name="P3"/>
      <text:p text:style-name="P4">Obecně závazná vyhláška obce<text:s/>Medový Újezd<text:s/>č.<text:s/>2/2017,</text:p>
      <text:p text:style-name="P5">kterou se stanoví část společného školského<text:s/>obvodu<text:s/>mateřské<text:s/>školy<text:s/></text:p>
      <text:p text:style-name="P6"/>
      <text:p text:style-name="P7"/>
      <text:p text:style-name="P8">Zastupitelstvo obce<text:s/>Medový Újezd<text:s/>se na svém zasedání dne<text:s/>8.2.2017<text:s/>usnesením č.<text:s/>7a)<text:s/>usneslo vydat na základě ustanovení §<text:s/>178 odst. 2 písm. c)<text:s/>a<text:s/>§ 179 odst. 3<text:s/>zákona č. 561/2004 Sb., o předškolním, základním, středním, vyšším odborném a jiném vzdělávání (školský zákon), ve znění pozdějších předpisů, a v souladu s § 10 písm. d) a § 84 odst. 2 písm. h) zákona č. 128/2000 Sb., o obcích (obecní zřízení), ve znění pozdějších předpisů, tuto obecně závaznou vyhlášku (dále jen „vyhláška“):</text:p>
      <text:h text:style-name="P9" text:outline-level="2"/>
      <text:h text:style-name="P10" text:outline-level="2">Čl. 1</text:h>
      <text:p text:style-name="P11">Stanovení školských obvodů<text:s/></text:p>
      <text:p text:style-name="P12"/>
      <text:p text:style-name="P13">Na základě uzavřené dohody obcí<text:s/>Medový Újezd a Holoubkov<text:s/>o vytvoření společného školského obvodu<text:s/>mateřské<text:s/>školy je území obce<text:s/>Medový Újezd<text:s/>částí školského obvodu<text:s/>Základní školy a<text:s/>Mateřské<text:s/>školy<text:s/>Holoubkov, okres Rokycany, příspěvková organizace, zřízené obcí Holoubkov.</text:p>
      <text:p text:style-name="P14"/>
      <text:p text:style-name="P15"/>
      <text:h text:style-name="P16" text:outline-level="1">Čl. 2</text:h>
      <text:h text:style-name="P17" text:outline-level="4">Účinnost</text:h>
      <text:p text:style-name="P18"/>
      <text:p text:style-name="P19">Tato vyhláška nabývá účinnosti patnáctým dnem po dni jejího vyhlášení.</text:p>
      <text:p text:style-name="P20"/>
      <text:p text:style-name="P21"/>
      <text:p text:style-name="P22"/>
      <text:p text:style-name="P23"/>
      <text:p text:style-name="P24"><text:tab/>………………………….<text:tab/>…………………..............</text:p>
      <text:p text:style-name="P25"><text:tab/>Ilona Zbuzková<text:tab/>Jaroslava Šrámková</text:p>
      <text:p text:style-name="P26"><text:tab/>místostarosta<text:tab/>starosta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Vyvěšeno na úřední desce dne:<text:s/><text:tab/></text:p>
      <text:p text:style-name="P39"/>
      <text:p text:style-name="P40">Sejmuto z úřední desky dne:<text:tab/><text:tab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ana Uhlíková</dc:creator>
    <meta:creation-date>2023-12-01T09:12:00Z</meta:creation-date>
    <dc:date>2023-12-01T09:12:00Z</dc:date>
    <meta:print-date>2016-10-27T06:4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225" meta:row-count="8" meta:non-whitespace-character-count="1050"/>
  </office:meta>
</office:document-meta>
</file>