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10f87"/>
    </style:style>
    <style:style style:name="T2" style:family="text">
      <style:text-properties officeooo:rsid="00020d86"/>
    </style:style>
    <style:style style:name="T3" style:family="text">
      <style:text-properties officeooo:rsid="0003357f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ohdalec<text:line-break/>Zastupitelstvo obce Bohdalec</text:p>
      <text:h text:style-name="P4" text:outline-level="1">Obecně závazná vyhláška obce Bohdalec<text:line-break/>o místním poplatku za obecní systém odpadového hospodářství</text:h>
      <text:p text:style-name="P3">Zastupitelstvo obce Bohdalec se na svém zasedání dne 14. <text:span text:style-name="T3">listopadu</text:span> 202<text:span text:style-name="T3">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561273747" text:style-name="L1">
        <text:list-item>
          <text:p text:style-name="P6">Obec Bohdalec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203039991653129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203040208750127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203040172038914" text:style-name="L1">
        <text:list-item>
          <text:p text:style-name="P6">Sazba poplatku za kalendářní rok činí 7<text:span text:style-name="T3">50</text:span><text:span text:style-name="T2"> </text:span>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203038421013621" text:style-name="L1">
        <text:list-item>
          <text:p text:style-name="P6">Poplatek je splatný nejpozději do 31. květ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203039019023420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<text:span text:style-name="T1">je</text:span> přihlášen<text:span text:style-name="T1">a</text:span> na sídle ohlašovny obecního úřadu Bohdalec č. p. 101.,</text:p>
            </text:list-item>
            <text:list-item>
              <text:p text:style-name="P6"><text:span text:style-name="T1">žije</text:span> v zahraničí nepřetržitě déle jak 12 měsíců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20303964546771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<text:span text:style-name="T3">2</text:span>/202<text:span text:style-name="T3">3</text:span>, Obecně závazná vyhláška obce Bohdalec, o místním poplatku za obecní systém odpadového hospodářství, ze dne <text:span text:style-name="T3">14</text:span>. prosince 202<text:span text:style-name="T3">3</text:span>.</text:p>
        </text:list-item>
      </text:list>
      <text:h text:style-name="P5" text:outline-level="2">Čl. 8<text:line-break/>Účinnost</text:h>
      <text:p text:style-name="P1">Tato vyhláška nabývá účinnosti dnem 1. ledna 202<text:span text:style-name="T3">5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Ondřej Vencálek v. r.<text:line-break/> starosta </text:p>
          </table:table-cell>
          <table:table-cell table:style-name="Podpisy.A1" office:value-type="string">
            <text:p text:style-name="PodpisovePole">Bohuslav Staně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15T11:11:29.499000000</dc:date>
    <meta:generator>LibreOffice/7.1.1.2$Windows_X86_64 LibreOffice_project/fe0b08f4af1bacafe4c7ecc87ce55bb426164676</meta:generator>
    <meta:editing-duration>PT8M58S</meta:editing-duration>
    <meta:editing-cycles>3</meta:editing-cycles>
    <meta:document-statistic meta:table-count="1" meta:image-count="0" meta:object-count="0" meta:page-count="3" meta:paragraph-count="55" meta:word-count="862" meta:character-count="5501" meta:non-whitespace-character-count="4720"/>
  </office:meta>
</office:document-meta>
</file>