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92a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asný<text:line-break/>Zastupitelstvo obce Dasný</text:p>
      <text:h text:style-name="P4" text:outline-level="1">Obecně závazná vyhláška obce Dasný<text:line-break/>o místním poplatku za obecní systém odpadového hospodářství</text:h>
      <text:p text:style-name="P3">Zastupitelstvo obce Dasný se na svém zasedání dne 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35771183" text:style-name="L1">
        <text:list-item>
          <text:p text:style-name="P6">Obec Dasný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251431491058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2514497704860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2514421129539" text:style-name="L1">
        <text:list-item>
          <text:p text:style-name="P6">Sazba poplatku za kalendářní rok činí <text:span text:style-name="T1">7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2513810845519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12515036135954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osoba, která je držitelem ZTP/P.</text:p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zároveň přihlášena v obci, 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251394419396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bce Dasný o místním poplatku za obecní systém odpadového hospodářství, ze dne 13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udmila Kahounová v. r.<text:line-break/> starostka </text:p>
          </table:table-cell>
          <table:table-cell table:style-name="Podpisy.A1" office:value-type="string">
            <text:p text:style-name="PodpisovePole">Bc. Miroslav Horej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2T11:26:02.448000000</dc:date>
    <meta:generator>LibreOffice/7.3.0.3$Windows_X86_64 LibreOffice_project/0f246aa12d0eee4a0f7adcefbf7c878fc2238db3</meta:generator>
    <meta:editing-duration>PT49S</meta:editing-duration>
    <meta:editing-cycles>1</meta:editing-cycles>
    <meta:document-statistic meta:table-count="1" meta:image-count="0" meta:object-count="0" meta:page-count="3" meta:paragraph-count="56" meta:word-count="922" meta:character-count="5810" meta:non-whitespace-character-count="4969"/>
  </office:meta>
</office:document-meta>
</file>