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ázevzákona" style:family="paragraph">
      <style:paragraph-properties>
        <style:tab-stops>
          <style:tab-stop style:type="left" style:position="2.0673in"/>
        </style:tab-stops>
      </style:paragraph-properties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15" style:parent-style-name="Textparagrafu" style:family="paragraph">
      <style:paragraph-properties fo:margin-top="0in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Základnítext2" style:family="paragraph">
      <style:text-properties style:font-name="Arial" style:font-name-complex="Arial"/>
    </style:style>
    <style:style style:name="P17" style:parent-style-name="Základnítext2" style:family="paragraph">
      <style:text-properties style:font-name="Arial" style:font-name-complex="Arial"/>
    </style:style>
    <style:style style:name="P18" style:parent-style-name="Základnítext2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21" style:parent-style-name="Záhlaví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Základnítex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Základnítext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text-properties fo:font-size="11pt" style:font-size-asian="11pt" style:font-size-complex="11pt"/>
    </style:style>
    <style:style style:name="P47" style:parent-style-name="Základnítext" style:family="paragraph">
      <style:text-properties fo:font-size="11pt" style:font-size-asian="11pt" style:font-size-complex="11pt"/>
    </style:style>
    <style:style style:name="P48" style:parent-style-name="Základnítext" style:family="paragraph">
      <style:text-properties fo:font-size="11pt" style:font-size-asian="11pt" style:font-size-complex="11pt"/>
    </style:style>
    <style:style style:name="P49" style:parent-style-name="Základní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<text:s/>Čímice</text:p>
      <text:p text:style-name="P2">Zastupitelstvo obce<text:s/>Čímice</text:p>
      <text:p text:style-name="P3"/>
      <text:p text:style-name="P4">Obecně závazná vyhláška obce<text:s/>Čímice č. 1/2022,<text:s/></text:p>
      <text:h text:style-name="P5" text:outline-level="1"><text:span text:style-name="T6">kterou se ruší obecně závazn</text:span><text:span text:style-name="T7">á</text:span><text:span text:style-name="T8"><text:s/>vyhlášk</text:span><text:span text:style-name="T9">a č.<text:s/></text:span><text:span text:style-name="T10">3</text:span><text:span text:style-name="T11">/</text:span><text:span text:style-name="T12">2020</text:span><text:span text:style-name="T13">,<text:s/></text:span></text:h>
      <text:p text:style-name="P14"/>
      <text:p text:style-name="P15">Zastupitelstvo<text:s/>obce<text:s/>Čímice<text:s/>se na svém zasedání dne<text:s/>25. února 2022<text:s/>usneslo vydat v souladu<text:s/>s ustanovením § 84 odst. 2 písm.<text:s/>h) zákona č. 128/2000 Sb., o obcích (obecní zřízení), ve znění pozdějších předpisů,<text:s/>tuto obecně závaznou vyhlášku:</text:p>
      <text:p text:style-name="P16"/>
      <text:p text:style-name="P17"/>
      <text:p text:style-name="P18"/>
      <text:p text:style-name="P19">Čl. 1</text:p>
      <text:p text:style-name="P20">Zrušovací ustanovení</text:p>
      <text:p text:style-name="P21"/>
      <text:p text:style-name="Základnítext"><text:span text:style-name="T22"><text:tab/>Obecně závazná vyhláška</text:span><text:span text:style-name="T23"><text:s/>č.</text:span><text:span text:style-name="T24"><text:s/></text:span><text:span text:style-name="T25">3</text:span><text:span text:style-name="T26">/</text:span><text:span text:style-name="T27">2020</text:span><text:span text:style-name="T28">,<text:s/></text:span><text:span text:style-name="T29">o evidenci označených psů a jejich chovatelů</text:span><text:span text:style-name="T30">,</text:span><text:span text:style-name="T31"><text:s/></text:span><text:span text:style-name="T32">se ruší.</text:span></text:p>
      <text:p text:style-name="P33"/>
      <text:p text:style-name="P34"/>
      <text:p text:style-name="P35"/>
      <text:p text:style-name="P36">Čl. 2</text:p>
      <text:p text:style-name="P37">Účinnost</text:p>
      <text:p text:style-name="P38"/>
      <text:p text:style-name="P39">Tato vyhláška nabývá účinnosti<text:s/><text:s/><text:s/>počátkem 15.dne následujícího po dni vyhlášení.</text:p>
      <text:p text:style-name="P40"/>
      <text:p text:style-name="P41"/>
      <text:p text:style-name="P42"/>
      <text:p text:style-name="P43"><text:s text:c="12"/>…………………….. <text:s text:c="49"/>……………………….</text:p>
      <text:p text:style-name="P44"><text:s text:c="9"/>Miloslava Heřmanová <text:s text:c="49"/>Mgr. Josef Jeřábek<text:s/><text:s/><text:s text:c="3"/><text:s/></text:p>
      <text:p text:style-name="P45"><text:s/><text:s/><text:s text:c="7"/><text:s/><text:s text:c="2"/>místostarosta<text:s/>obce<text:s text:c="51"/><text:s/>starosta<text:s/>obce<text:s text:c="2"/>v.r.<text:s/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 style:line-height-at-least="0.1666in"/>
      <style:text-properties fo:font-size="11pt" style:font-size-asian="11pt" style:font-size-complex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fo:text-indent="0.4916in"/>
      <style:text-properties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style:text-autospace="ideograph-alpha" fo:text-align="justify" style:line-height-at-least="0.1666in"/>
      <style:text-properties fo:font-size="11pt" style:font-size-asian="11pt" style:font-size-complex="11pt" fo:hyphenate="false"/>
    </style:style>
    <style:style style:name="Podtitul" style:display-name="Podtitul" style:family="paragraph" style:parent-style-name="Normální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erstvo vnitra ČR</dc:title>
    <dc:description/>
    <dc:subject/>
    <meta:initial-creator>Standard</meta:initial-creator>
    <dc:creator>Obec Čimice</dc:creator>
    <meta:creation-date>2024-03-04T09:11:00Z</meta:creation-date>
    <dc:date>2024-03-04T09:11:00Z</dc:date>
    <meta:print-date>2022-02-16T1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95" meta:row-count="6" meta:non-whitespace-character-count="767"/>
  </office:meta>
</office:document-meta>
</file>