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style:font-name-complex="Calibri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style:font-name-complex="Calibri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Příloha č. 1</text:p>
      <text:p text:style-name="Normální"/>
      <text:p text:style-name="Normální">Poplatek podle této vyhlášky se platí za užívání těchto veřejných prostranství:</text:p>
      <text:p text:style-name="Normální"/>
      <text:list text:style-name="LFO1" text:continue-numbering="true">
        <text:list-item>
          <text:p text:style-name="P2">Veřejné prostranství – parcela č. 891/1 v k.ú. Kokory u štítu objektu Kokory č.p.57 – 10 m<text:span text:style-name="T3">²</text:span></text:p>
        </text:list-item>
      </text:list>
      <text:p text:style-name="Odstavecseseznamem"/>
      <text:list text:style-name="LFO1" text:continue-numbering="true">
        <text:list-item>
          <text:p text:style-name="P4">Veřejné prostranství – parcela č. 890/1 v k.ú. Kokory č.p. 44 – 50 m<text:span text:style-name="T5">²</text:span></text:p>
        </text:list-item>
      </text:list>
      <text:p text:style-name="Odstavecseseznamem"/>
      <text:list text:style-name="LFO1" text:continue-numbering="true">
        <text:list-item>
          <text:p text:style-name="P6">Veřejné prostranství – parcela č. 40/1 v k.ú. Kokory u objektu č.e. 68 – 140 m<text:span text:style-name="T7">²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Habáňová</meta:initial-creator>
    <dc:creator>Jana Habáňová</dc:creator>
    <meta:creation-date>2023-12-28T16:47:00Z</meta:creation-date>
    <dc:date>2023-12-28T16:55:00Z</dc:date>
    <meta:template xlink:href="Normal.dotm" xlink:type="simple"/>
    <meta:editing-cycles>1</meta:editing-cycles>
    <meta:editing-duration>PT480S</meta:editing-duration>
    <meta:document-statistic meta:page-count="1" meta:paragraph-count="1" meta:word-count="49" meta:character-count="338" meta:row-count="2" meta:non-whitespace-character-count="290"/>
  </office:meta>
</office:document-meta>
</file>