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y<text:line-break/>Zastupitelstvo obce Lety</text:p>
      <text:h text:style-name="Nadpis1" text:outline-level="1">Obecně závazná vyhláška obce Lety<text:line-break/>o regulaci zacházení s pyrotechnickými výrobky</text:h>
      <text:p text:style-name="UvodniVeta">Zastupitelstvo obce Lety se na svém zasedání dne 4. listopadu 2025 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ve dnech 31. prosince<text:s/>od 18 hodin<text:s/>do<text:s/>1. ledna<text:s/>do 2 hodin každého roku.</text:p>
        </text:list-item>
        <text:list-item>
          <text:p text:style-name="P6">Stanovením výjimky podle<text:s/>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5/2024, K zabezpečení místních záležitostí veřejného pořádku na veřejných prostranstvích, kterou se reguluje používání zábavní pyrotechniky, ze dne 23. října 2024.</text:p>
      <text:soft-page-break/>
      <text:h text:style-name="Nadpis2" text:outline-level="2">Čl. 5<text:line-break/>Účinnost</text:h>
      <text:p text:style-name="Odstavec">Tato vyhláška nabývá účinnosti dnem 1. prosince 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Ing. Barbora Tesařová v. r.<text:line-break/><text:s/>starostka</text:p>
          </table:table-cell>
          <table:table-cell table:style-name="TableCell12">
            <text:p text:style-name="PodpisovePole">Ing. Markéta Huplíková v. r.<text:line-break/><text:s/>místostarostk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na Smolová</meta:initial-creator>
    <dc:creator>Hana Smolová</dc:creator>
    <meta:creation-date>2025-11-03T11:20:00Z</meta:creation-date>
    <dc:date>2025-11-03T11:20:00Z</dc: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953" meta:row-count="13" meta:non-whitespace-character-count="1673"/>
  </office:meta>
</office:document-meta>
</file>