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fo:margin-left="0.3937in">
        <style:tab-stops>
          <style:tab-stop style:type="left" style:position="0in"/>
        </style:tab-stops>
      </style:paragraph-properties>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069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text-align="start"/>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nojník<text:line-break/>Zastupitelstvo obce Hnojník</text:p>
      <text:h text:style-name="Nadpis1" text:outline-level="1">Obecně závazná vyhláška obce Hnojník č. 3/2023<text:line-break/>o místním poplatku ze psů</text:h>
      <text:p text:style-name="UvodniVeta">Zastupitelstvo obce Hnojník se na svém<text:s/>9.<text:s/>zasedání dne 19. prosince 2023<text:s/>usnesením <text:s text:c="25"/>č. 16/09/2023<text:s text:c="2"/>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nojní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text:s/>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text:s/>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text:s/>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text:s/>dnů ode dne, kdy nastala<text:span text:style-name="Značkapozn.podčarou"><text:note text:note-class="footnote" text:id="_ftn5"><text:note-citation>6</text:note-citation><text:note-body><text:p text:style-name="Footnote">§ 14a odst. 4 zákona o místních poplatcích</text:p><text:p text:style-name="Footnote"/><text:p text:style-name="Footnote"><text:tab/><text:tab/><text:tab/><text:tab/></text:p></text:note-body></text:note></text:span>.</text:p>
        </text:list-item>
      </text:list>
      <text:h text:style-name="Nadpis2" text:outline-level="2">Čl. 4<text:line-break/>Sazba poplatku</text:h>
      <text:p text:style-name="P9">Sazba poplatku za kalendářní rok činí:</text:p>
      <text:soft-page-break/>
      <text:p text:style-name="Odstavec">(1) <text:s text:c="4"/>Za psa poplatníka, který je přihlášený v bytových domech nebo za psa v držení právnické</text:p>
      <text:p text:style-name="Odstavec"><text:s text:c="14"/>osoby, která má sídlo v územním obvodu obce:</text:p>
      <text:list text:style-name="LFO1" text:continue-numbering="true">
        <text:list-item>
          <text:list>
            <text:list-item>
              <text:p text:style-name="P10">za jednoho psa 200 Kč,</text:p>
            </text:list-item>
            <text:list-item>
              <text:p text:style-name="P11">za druhého a každého dalšího psa téhož držitele 400 Kč,</text:p>
            </text:list-item>
            <text:list-item>
              <text:p text:style-name="P12">za psa, jehož držitelem je osoba starší 65 let, 100 Kč,</text:p>
            </text:list-item>
            <text:list-item>
              <text:p text:style-name="P13">za druhého a každého dalšího psa téhož držitele, kterým je osoba starší 65 let,<text:s/>300 Kč.</text:p>
            </text:list-item>
          </text:list>
        </text:list-item>
      </text:list>
      <text:p text:style-name="Odstavec">(2) <text:s text:c="4"/>Za psa poplatníka, který je přihlášený v rodinném domku na celém území obce:</text:p>
      <text:p text:style-name="Odstavec"><text:s text:c="10"/>a) za jednoho psa 100 Kč,</text:p>
      <text:p text:style-name="Odstavec"><text:s text:c="10"/>b) za druhého a každého dalšího psa téhož držitele 100 Kč,</text:p>
      <text:p text:style-name="Odstavec"><text:s text:c="10"/>c) za psa, jehož držitelem je osoba starší 65 let, 50 Kč,</text:p>
      <text:p text:style-name="Odstavec"><text:s text:c="10"/>d) za druhého a každého dalšího psa téhož držitele, kterým je osoba starší 65 let,</text:p>
      <text:p text:style-name="Odstavec"><text:s text:c="15"/>100 Kč.</text:p>
      <text:p text:style-name="Odstavec"/>
      <text:list text:style-name="LFO1" text:continue-numbering="true">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text:s/>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text:s/>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Footnote"/><text:p text:style-name="Footnote"><text:tab/><text:tab/><text:tab/><text:tab/><text:tab/><text:tab/><text:tab/><text:tab/></text:p></text:note-body></text:note></text:span>.</text:p>
        </text:list-item>
      </text:list>
      <text:soft-page-break/>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8. prosince 2019.</text:p>
        </text:list-item>
      </text:list>
      <text:h text:style-name="Nadpis2" text:outline-level="2">Čl. 8<text:line-break/>Účinnost</text:h>
      <text:p text:style-name="Odstavec">Tato vyhláška nabývá z důvodu naléhavého obecného zájmu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
            <text:p text:style-name="P27"/>
            <text:p text:style-name="PodpisovePole">PhDr. Malíková Dagmar v.r.<text:line-break/><text:s/>starostka</text:p>
          </table:table-cell>
          <table:table-cell table:style-name="TableCell28">
            <text:p text:style-name="PodpisovePole">Roman Landecký v.r.<text:line-break/><text:s/>místostarosta</text:p>
          </table:table-cell>
        </table:table-row>
      </table:table>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Molinová</meta:initial-creator>
    <dc:creator>Petra Szczuková</dc:creator>
    <meta:creation-date>2023-12-18T09:22:00Z</meta:creation-date>
    <dc:date>2023-12-18T09:24:00Z</dc:date>
    <meta:print-date>2023-12-11T09:46:00Z</meta:print-date>
    <meta:template xlink:href="Normal" xlink:type="simple"/>
    <meta:editing-cycles>3</meta:editing-cycles>
    <meta:editing-duration>PT120S</meta:editing-duration>
    <meta:document-statistic meta:page-count="3" meta:paragraph-count="7" meta:word-count="563" meta:character-count="3883" meta:row-count="27" meta:non-whitespace-character-count="3327"/>
  </office:meta>
</office:document-meta>
</file>