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46095"/>
    </style:style>
    <style:style style:name="T2" style:family="text">
      <style:text-properties officeooo:rsid="0006837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ernířovice<text:line-break/>Zastupitelstvo obce Vernířovice</text:p>
      <text:h text:style-name="P4" text:outline-level="1">Obecně závazná vyhláška obce Vernířovice<text:line-break/>o místním poplatku za obecní systém odpadového hospodářství</text:h>
      <text:p text:style-name="P3">Zastupitelstvo obce Vernířovice se na svém zasedání dne 6. prosince 2023, <text:span text:style-name="T1">usnesením <text:s text:c="15"/>č. </text:span><text:span text:style-name="T2">7/2023/2 bod 6)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8980728" text:style-name="L1">
        <text:list-item>
          <text:p text:style-name="P6">Obec Verníř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255364237190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255322192617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2553090515904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2553514006224" text:style-name="L1">
        <text:list-item>
          <text:p text:style-name="P6">Poplatek je splatný nejpozději do 30. listopadu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3255423963100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má místo trvalého pobytu sídlo ohlašovny (Vernířovice 53), v obci nadále nebydlí a skutečné místo jejího pobytu není známo.</text:p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je starší 15 let a mladší 70 let, ve výši 100 Kč,</text:p>
            </text:list-item>
            <text:list-item>
              <text:p text:style-name="P6">je mladší 15 let nebo student střední, vyšší, vysoké školy v případě ubytování <text:span text:style-name="T1">ne v místě přihlášení</text:span>, ve výši 200 Kč,</text:p>
            </text:list-item>
            <text:list-item>
              <text:p text:style-name="P6">dovrší v příslušném kalendářním roce věk 70 let a starším, ve výši 150 Kč,</text:p>
            </text:list-item>
            <text:list-item>
              <text:p text:style-name="P6">pob<text:span text:style-name="T1">ý</text:span>vá nepřetržitě nejméně 6 měsíců mimo území ČR, <text:span text:style-name="T1">nebo se </text:span>min. 6 měsíců po sobě jdoucích v příslušném kalendářním roce nezdržuje v obci, ve výši 30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255291976040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8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ohumila Hojgrová v. r.<text:line-break/> starostka </text:p>
          </table:table-cell>
          <table:table-cell table:style-name="Podpisy.A1" office:value-type="string">
            <text:p text:style-name="PodpisovePole">Josef Poty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7T10:50:37.875000000</dc:date>
    <meta:generator>LibreOffice/7.3.2.2$Windows_X86_64 LibreOffice_project/49f2b1bff42cfccbd8f788c8dc32c1c309559be0</meta:generator>
    <meta:print-date>2023-10-02T13:30:42.746000000</meta:print-date>
    <meta:editing-duration>PT47M56S</meta:editing-duration>
    <meta:editing-cycles>2</meta:editing-cycles>
    <meta:document-statistic meta:table-count="1" meta:image-count="0" meta:object-count="0" meta:page-count="3" meta:paragraph-count="58" meta:word-count="960" meta:character-count="6055" meta:non-whitespace-character-count="5167"/>
  </office:meta>
</office:document-meta>
</file>