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line-break/>o místním poplatku za obecní systém odpadového hospodářství</text:h>
      <text:p text:style-name="UvodniVeta">Zastupitelstvo obce Vysoká se na svém zasedání dne 26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3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do 5 let věku, včetně kalendářního roku, ve kterém tohoto věku dosáhla,</text:p>
            </text:list-item>
            <text:list-item>
              <text:p text:style-name="P30">je osobou na číslech popisných 39,38,40,28,41,42,46,74,85,</text:p>
            </text:list-item>
            <text:list-item>
              <text:p text:style-name="P31">je osobou na číslech evidenčních 1,2,3,4,5,6,7,8,9,10,11,12,13,14,15,16,17,21,22,23,24,26,28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1, o místním poplatku za obecní systém odpadového hospodářství, ze dne 19. říj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tin Vondrák v. r.<text:line-break/><text:s/>starosta</text:p>
          </table:table-cell>
          <table:table-cell table:style-name="TableCell40">
            <text:p text:style-name="PodpisovePole">Ondřej Bart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ysoká HB</dc:creator>
    <meta:creation-date>2024-12-02T14:28:00Z</meta:creation-date>
    <dc:date>2024-12-02T14:29:00Z</dc:date>
    <meta:template xlink:href="Normal" xlink:type="simple"/>
    <meta:editing-cycles>3</meta:editing-cycles>
    <meta:editing-duration>PT60S</meta:editing-duration>
    <meta:document-statistic meta:page-count="1" meta:paragraph-count="8" meta:word-count="630" meta:character-count="4339" meta:row-count="30" meta:non-whitespace-character-count="3717"/>
  </office:meta>
</office:document-meta>
</file>