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1" style:family="paragraph"/>
    <style:style style:name="P21" style:parent-style-name="Odstavec" style:list-style-name="LFO7" style:family="paragraph"/>
    <style:style style:name="P22" style:parent-style-name="Odstavec" style:list-style-name="LFO1"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0312in" table:align="left"/>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office:automatic-styles>
  <office:body>
    <office:text text:use-soft-page-breaks="true">
      <text:p text:style-name="P1">Obec Hutisko - Solanec<text:line-break/>Zastupitelstvo obce Hutisko - Solanec</text:p>
      <text:p text:style-name="Heading1">Obecně závazná vyhláška obce Hutisko - Solanec<text:line-break/>o místním poplatku ze psů</text:p>
      <text:p text:style-name="UvodniVeta">Zastupitelstvo obce Hutisko - Solanec se na svém<text:s/>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Hutisko - Solanec touto vyhláškou zavádí místní poplatek ze psů (dále jen „poplatek“).</text:p>
        </text:list-item>
        <text:list-item>
          <text:p text:style-name="P3">Poplatkovým obdobím poplatku je<text:s/>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text:s/>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text:s/>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text:s/>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držitelé psa, jejichž pes má příslušné osvědčení<text:s/>o speciálním výcviku záchranářských a policejních psů.</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text:s/>poplatcích</text:p></text:note-body></text:note></text:span>.</text:p>
        </text:list-item>
      </text:list>
      <text:p text:style-name="Heading2">Čl. 7<text:line-break/><text:s/>Přechodné a zrušovací ustanovení</text:p>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12. prosince 2019.</text:p>
        </text:list-item>
      </text:list>
      <text:p text:style-name="Heading2">Čl. 8<text:line-break/>Účinnost</text:p>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Ing. Vladimír Petružela v. r.<text:line-break/><text:s/>starosta</text:p>
          </table:table-cell>
          <table:table-cell table:style-name="TableCell28">
            <text:p text:style-name="PodpisovePole">Petr Maléř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tr</meta:initial-creator>
    <dc:creator>lzrubek@seznam.cz</dc:creator>
    <meta:creation-date>2023-12-06T08:07:00Z</meta:creation-date>
    <dc:date>2023-12-06T08:07:00Z</dc:date>
    <meta:print-date>2023-11-27T08:02:00Z</meta:print-date>
    <meta:template xlink:href="Normal" xlink:type="simple"/>
    <meta:editing-cycles>2</meta:editing-cycles>
    <meta:editing-duration>PT60S</meta:editing-duration>
    <meta:document-statistic meta:page-count="3" meta:paragraph-count="6" meta:word-count="494" meta:character-count="3405" meta:row-count="24" meta:non-whitespace-character-count="2917"/>
  </office:meta>
</office:document-meta>
</file>