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fo:font-size="12pt" style:font-size-asian="12pt" style:font-size-complex="12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/>
    </style:style>
    <style:style style:name="P26" style:parent-style-name="Textpozn.podčarou" style:family="paragraph">
      <style:paragraph-properties fo:text-align="justify"/>
      <style:text-properties style:font-name="Times New Roman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ální" style:list-style-name="LFO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63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64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65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66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67" style:parent-style-name="Normální" style:family="paragraph">
      <style:paragraph-properties fo:margin-bottom="0in" fo:line-height="100%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style:font-weight-complex="bold" fo:font-size="12pt" style:font-size-asian="12pt"/>
    </style:style>
  </office:automatic-styles>
  <office:body>
    <office:text text:use-soft-page-breaks="true">
      <text:p text:style-name="P1">Město Rájec-Jestřebí</text:p>
      <text:p text:style-name="P3">Zastupitelstvo města Rájec-Jestřebí</text:p>
      <text:p text:style-name="P4"/>
      <text:p text:style-name="P5">OBECNĚ ZÁVAZNÁ VYHLÁŠKA MĚSTA RÁJEC-JESTŘEBÍ,</text:p>
      <text:p text:style-name="P6">o nočním klidu<text:s/></text:p>
      <text:p text:style-name="P7"/>
      <text:p text:style-name="P8">Zastupitelstvo města<text:s/>Rájec-Jestřebí<text:s/>se na svém zasedání dne<text:s/>13.05.2026<text:s/>usnesením č.<text:s/>5<text:s/>usneslo vydat na základě<text:s/>§ 5 odst.<text:s/>7 zákona č. 251/2016 Sb., o některých přestupcích, ve znění pozdějších předpisů (dále jen „zákon o některých přestupcích“), a v souladu<text:s/>§ 10 písm. d) a § 84 odst. 2 písm. h) zákona č. 128/2000 Sb., o obcích (obecní zřízení), ve znění pozdějších předpisů, tuto obecně závaznou vyhlášku:</text:p>
      <text:p text:style-name="P9"/>
      <text:p text:style-name="P10">Čl. 1</text:p>
      <text:p text:style-name="P11">Předmět</text:p>
      <text:p text:style-name="P12"/>
      <text:p text:style-name="P13">Předmětem této obecně závazné vyhlášky je stanovení výjimečných případů, při nichž je doba nočního klidu vymezena<text:s/>odlišně od zákona o některých přestupcích.</text:p>
      <text:p text:style-name="P14"/>
      <text:p text:style-name="P15">Čl.<text:s/>2</text:p>
      <text:p text:style-name="P16">Doba nočního klidu</text:p>
      <text:p text:style-name="P17"/>
      <text:p text:style-name="P18"><text:span text:style-name="T19">Dobou nočního klidu se rozumí doba od dvacáté druhé do šesté hodiny.</text:span><text:span text:style-name="T20"><text:note text:note-class="footnote" text:id="_ftn0"><text:note-citation>1</text:note-citation><text:note-body><text:p text:style-name="P21"><text:span text:style-name="T22"><text:s/>§ 5 odst.<text:s/></text:span><text:span text:style-name="T23">7<text:s/></text:span><text:span text:style-name="T24">zákona o některých přestupcích</text:span><text:span text:style-name="T25">.</text:span></text:p><text:p text:style-name="P26"/></text:note-body></text:note></text:span></text:p>
      <text:p text:style-name="P27"/>
      <text:p text:style-name="P28">Čl. 3</text:p>
      <text:p text:style-name="P29">Stanovení výjimečných případů, při nichž je doba nočního klidu vymezena<text:s/>odlišně od zákona</text:p>
      <text:list text:style-name="LFO3" text:continue-numbering="true">
        <text:list-item>
          <text:p text:style-name="P30">Při konání<text:s/>níže uvedených kulturních a společenských akcí se doba nočního klidu<text:line-break/>ve městě<text:s/>vymezuje<text:s/>následovně:</text:p>
        </text:list-item>
      </text:list>
      <text:p text:style-name="P31"><text:span text:style-name="T32">a)</text:span><text:span text:style-name="T33"><text:s/></text:span><text:span text:style-name="T34"><text:tab/>v</text:span><text:span text:style-name="T35"> </text:span><text:span text:style-name="T36">noci</text:span><text:span text:style-name="T37"><text:s/></text:span><text:span text:style-name="T38">z 30.05.2026 na 31.05.2026, promítání letního kina, doba nočního klidu<text:s/></text:span><text:span text:style-name="T39"><text:line-break/>od půlnoci do 6. hodiny dne 31.05.2026, místo konání prostor vedle dětského hřiště na ul. Sportovní v Rájci-Jestřebí,</text:span></text:p>
      <text:p text:style-name="P40">b)<text:tab/>v noci z 06.06.2026<text:s/>na<text:s/>07.06.2026,<text:s/>Sousedské posezení, doba nočního klidu od<text:s/>půlnoci<text:s/>do 6. hodiny dne<text:s/>07.06.2026, místo konání hřiště za KC – sokolovnou v Rájci-Jestřebí,<text:tab/></text:p>
      <text:p text:style-name="P41">c)<text:tab/>v noci z 27.06.2026<text:s/>na<text:s/>28.06.2026,<text:s/>Polívkobraní, doba nočního klidu od 2. do 6. hodiny dne<text:s/>28.06.2026, místo konání areál fotbalového hřiště v Rájci-Jestřebí,</text:p>
      <text:p text:style-name="P42">d)<text:tab/>v noci z<text:s/>11.07.2026<text:s/>na<text:s/>12.07.2026,<text:s/>koncert skupiny<text:s/>Distant Bells, doba nočního klidu<text:s/>od<text:s/>2.<text:s/>do 6. hodiny dne<text:s/>12.07.2026, místo konání<text:s/>areál fotbalového hřiště v Rájci-Jestřebí,</text:p>
      <text:p text:style-name="P43">e)<text:tab/>v noci ze<text:s/>17.07.2026<text:s/>na<text:s/>18.07.2026,<text:s/>Letní čoch, doba nočního klidu od<text:s/>3. do 6. hodiny dne<text:s/>18.07.2026, místo konání Sportovní 604<text:s/>v<text:s/>Rájci-Jestřebí,</text:p>
      <text:soft-page-break/>
      <text:p text:style-name="P44">f)<text:tab/>v noci z 24.07.2026<text:s/>na 25.07.2026, pouťová zábava, doba nočního klidu od 4. do 6. hodiny dne 25.07.2026, místo konání<text:s/>areál Na Rybníčku v Jestřebí,</text:p>
      <text:p text:style-name="P45">g)<text:tab/>v noci z 25.07.2026<text:s/>na<text:s/>26.07.2026, promítání letního kina, doba nočního klidu<text:s/><text:line-break/>od půlnoci do 6. hodiny dne<text:s/>26.07.2026, místo konání areál Na Rybníčku v Jestřebí,</text:p>
      <text:p text:style-name="P46">h)<text:tab/>v noci ze 14.08.2026<text:s/>na 15.08.2026,<text:s/>Letní čoch, doba nočního klidu<text:s/>od 3. do 6. hodiny dne 15.08.2026, místo konání Sportovní 604 v Rájci-Jestřebí,<text:tab/></text:p>
      <text:p text:style-name="P47">i)<text:tab/>v noci z<text:s/>15.08.2026<text:s/>na<text:s/>16.08.2026, pouťová zábava, doba nočního klidu od 4. do 6. hodiny dne<text:s/>16.08.2026, místo konání u<text:s/>domu č. p. 82<text:s/>v Holešíně,</text:p>
      <text:p text:style-name="P48">j)<text:tab/>v noci z<text:s/>29.08.2026<text:s/>na<text:s/>30.08.2026,<text:s/>Ahoj léto,<text:s/>doba nočního klidu od půlnoci<text:s/><text:line-break/>do<text:s/>6. hodiny dne<text:s/>30.08.2026, místo konání hřiště za Kulturním centrem – sokolovnou v Rájci-Jestřebí,</text:p>
      <text:p text:style-name="P49">k)<text:tab/>v noci z<text:s/>03.10.2026<text:s/>na<text:s/>04.10.2026,<text:s/>Oktoberfest, doba nočního klidu od<text:s/>1.<text:s/>do 6. hodiny dne<text:s/>04.10.2026, místo konání Sportovní 604<text:s/>v<text:s/>Rájci-Jestřebí.</text:p>
      <text:p text:style-name="P50"/>
      <text:p text:style-name="P51">2.<text:tab/>Pro noc z 31. prosince běžného kalendářního roku na 1. ledna následujícího roku se doba nočního klidu<text:s/>vymezuje<text:s/>od 2. hodiny do 6. hodiny dne 1. ledna<text:s/>z důvodu konání oslav příchodu nového roku.<text:s/></text:p>
      <text:p text:style-name="P52"/>
      <text:p text:style-name="P53">Čl. 4</text:p>
      <text:p text:style-name="P54">Zrušovací ustanovení</text:p>
      <text:p text:style-name="P55"/>
      <text:p text:style-name="P56">Zrušuje se obecně závazná vyhláška města Rájec-Jestřebí<text:s/>č. 1/2026, o nočním klidu, ze dne<text:s/>04.03.2026.</text:p>
      <text:p text:style-name="P57"/>
      <text:p text:style-name="P58">Čl. 5</text:p>
      <text:p text:style-name="P59">Účinnost</text:p>
      <text:p text:style-name="P60"/>
      <text:p text:style-name="P61">Tato obecně závazná vyhláška nabývá účinnosti počátkem patnáctého dne následujícího po dni jejího vyhlášení.</text:p>
      <text:p text:style-name="P62"/>
      <text:p text:style-name="P63"/>
      <text:p text:style-name="P64"/>
      <text:p text:style-name="P65"/>
      <text:p text:style-name="P66">Mgr. Romana Synakieviczová<text:s/>v. r.<text:s text:c="5"/><text:s text:c="47"/>Jaroslav Málek<text:s/>v. r.</text:p>
      <text:p text:style-name="P67"><text:span text:style-name="T68"><text:s text:c="15"/></text:span><text:span text:style-name="T69"><text:s text:c="2"/></text:span><text:span text:style-name="T70">starostka <text:s text:c="76"/></text:span><text:span text:style-name="T71"><text:s text:c="5"/></text:span><text:span text:style-name="T72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J</meta:initial-creator>
    <dc:creator>Pavla Kotlánová</dc:creator>
    <meta:creation-date>2026-05-14T08:34:00Z</meta:creation-date>
    <dc:date>2026-05-14T08:34:00Z</dc:date>
    <meta:print-date>2024-02-14T07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8" meta:character-count="3500" meta:row-count="24" meta:non-whitespace-character-count="2998"/>
  </office:meta>
</office:document-meta>
</file>