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kořín<text:line-break/>Zastupitelstvo obce Kokořín</text:p>
      <text:h text:style-name="Nadpis1" text:outline-level="1">Obecně závazná vyhláška obce Kokořín<text:line-break/>o místním poplatku za obecní systém odpadového hospodářství č. 1/2024</text:h>
      <text:p text:style-name="UvodniVeta">Zastupitelstvo obce Kokořín se na svém zasedání dne 19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koř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3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28. února<text:s/>a 30.června<text:s/><text:s/>příslušného kalendářního roku.</text:p>
        </text:list-item>
        <text:list-item>
          <text:p text:style-name="P20">Vznikne-li poplatková povinnost po datu první splátky uvedené v odstavci 1, je<text:s/>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, jejíž místo trvalého pobytu je sídlo ohlašovny, tj. Obecní úřad Kokořín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2 Obecně závazná vyhláška obce Kokořín, o místním poplatku za obecní systém odpadového hospodářství ze dne 14.12.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Vladimír Šesták v. r.<text:line-break/><text:s/>starosta</text:p>
          </table:table-cell>
          <table:table-cell table:style-name="TableCell37">
            <text:p text:style-name="PodpisovePole">Ludmila Slívov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cetni</meta:initial-creator>
    <dc:creator>Obec Kokořín</dc:creator>
    <meta:creation-date>2023-12-20T09:10:00Z</meta:creation-date>
    <dc:date>2024-01-08T09:42:00Z</dc:date>
    <meta:print-date>2023-12-20T09:22:00Z</meta:print-date>
    <meta:template xlink:href="Normal" xlink:type="simple"/>
    <meta:editing-cycles>4</meta:editing-cycles>
    <meta:editing-duration>PT600S</meta:editing-duration>
    <meta:document-statistic meta:page-count="3" meta:paragraph-count="8" meta:word-count="625" meta:character-count="4310" meta:row-count="30" meta:non-whitespace-character-count="3693"/>
  </office:meta>
</office:document-meta>
</file>