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line-through-style="solid" style:text-line-through-type="single" style:text-underline-mode="continuous" style:text-overline-mode="continuous" style:text-line-through-mode="continuous"/>
    </style:style>
    <style:style style:name="T3" style:family="text">
      <style:text-properties fo:color="#00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Střílky<text:line-break/>Zastupitelstvo obce Střílky</text:p>
      <text:h text:style-name="Heading_20_1" text:outline-level="1">Obecně závazná vyhláška obce Střílky<text:line-break/>o místním poplatku za obecní systém odpadového hospodářství</text:h>
      <text:p text:style-name="UvodniVeta">Zastupitelstvo obce Střílky se na svém 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Střílky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65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řetím a dalším dítětem žijícím ve společné domácnosti a v příslušném <text:span text:style-name="Standardní_20_písmo_20_odstavce"><text:span text:style-name="T3">kalendářním</text:span></text:span> roce nedosáhne věku 15 <text:span text:style-name="Standardní_20_písmo_20_odstavce"><text:span text:style-name="T3">let</text:span></text:span>,</text:p>
            </text:list-item>
            <text:list-item>
              <text:p text:style-name="P2">je dítětem narozeným v příslušném kalendářním roce,</text:p>
            </text:list-item>
            <text:list-item>
              <text:p text:style-name="P2">je osobou přihlášenou v sídle ohlašovny Koryčanská 47, 768 04 Střílky a v obci se nezdržuje.</text:p>
            </text:list-item>
          </text:list>
        </text:list-item>
        <text:list-item>
          <text:p text:style-name="P2">Od poplatku se osvobozuje osoba, které poplatková povinnost vznikla z důvodu vlastnictví nemovité věci zahrnující byt, rodinný dům nebo stavbu pro rodinnou rekreaci, ve které není přihlášena žádná fyzická osoba a která se nachází na území obce Střílky a která již poplatek platí z titulu přihlášení v obci Střílky.</text:p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2, o místním poplatku za obecní systém odpadového hospodářství, ze dne 17. listopadu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iktor Ganjuškin v. r.<text:line-break/> starosta</text:p>
          </table:table-cell>
          <table:table-cell table:style-name="Tabulka1.A1" office:value-type="string">
            <text:p text:style-name="PodpisovePole">Miloslav Robot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23-11-23T11:44:00Z</meta:creation-date>
    <dc:date>2023-11-23T15:44:17.309000000</dc:date>
    <meta:editing-cycles>3</meta:editing-cycles>
    <meta:editing-duration>PT2H29M29S</meta:editing-duration>
    <meta:document-statistic meta:table-count="1" meta:image-count="0" meta:object-count="0" meta:page-count="3" meta:paragraph-count="57" meta:word-count="930" meta:character-count="5915" meta:non-whitespace-character-count="5073"/>
    <meta:template xlink:type="simple" xlink:actuate="onRequest" xlink:title="" xlink:href="../../../../AppData/Local/Microsoft/Windows/INetCache/Content.Outlook/V3GY05B3/ozv-mistni-poplatek-za-obecni-system-odpadoveho-hospodarstvi.odt/Normal.dotm"/>
  </office:meta>
</office:document-meta>
</file>