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6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říloha č. 1 k Obecně závazné vyhlášce obce Košíky o místním poplatku za užívání veřejného prostranství<text:s/></text:p>
      <text:p text:style-name="P2"/>
      <text:p text:style-name="P3">Místní komunikace, parcela číslo:<text:tab/>131/5,7</text:p>
      <text:p text:style-name="P4"><text:tab/><text:tab/><text:tab/><text:tab/><text:tab/><text:tab/>392/2</text:p>
      <text:p text:style-name="P5"><text:tab/><text:tab/><text:tab/><text:tab/><text:tab/><text:tab/>487/4</text:p>
      <text:p text:style-name="P6"><text:tab/><text:tab/><text:tab/><text:tab/><text:tab/><text:tab/>1124/1,3,4,5,6,7,8,9,10,11,13,14,21,27</text:p>
      <text:p text:style-name="P7"><text:tab/><text:tab/><text:tab/><text:tab/><text:tab/><text:tab/>1126/1,2</text:p>
      <text:p text:style-name="P8"><text:tab/><text:tab/><text:tab/><text:tab/><text:tab/><text:tab/>1127/5</text:p>
      <text:p text:style-name="P9"><text:tab/><text:tab/><text:tab/><text:tab/><text:tab/><text:tab/>1130</text:p>
      <text:p text:style-name="P10"><text:tab/><text:tab/><text:tab/><text:tab/><text:tab/><text:tab/>1131</text:p>
      <text:p text:style-name="P11"><text:tab/><text:tab/><text:tab/><text:tab/><text:tab/><text:tab/>1134/1,2,3,4</text:p>
      <text:p text:style-name="P12"><text:tab/><text:tab/><text:tab/><text:tab/><text:tab/><text:tab/>1142/2,3,6,7,8,9,10,11,12,17</text:p>
      <text:p text:style-name="P13"><text:tab/><text:tab/><text:tab/><text:tab/><text:tab/><text:tab/>1143/3</text:p>
      <text:p text:style-name="P14"><text:tab/><text:tab/><text:tab/><text:tab/><text:tab/><text:tab/>1258</text:p>
      <text:p text:style-name="P15">A obecní pozemek parcela číslo 485/1, zvaný „Obecnice“, vše v k. ú. Košíky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Košíky</meta:initial-creator>
    <dc:creator>Obec Košíky</dc:creator>
    <meta:creation-date>2023-11-15T06:56:00Z</meta:creation-date>
    <dc:date>2023-11-15T07:06:00Z</dc:date>
    <meta:template xlink:href="Normal.dotm" xlink:type="simple"/>
    <meta:editing-cycles>1</meta:editing-cycles>
    <meta:editing-duration>PT600S</meta:editing-duration>
    <meta:document-statistic meta:page-count="1" meta:paragraph-count="1" meta:word-count="61" meta:character-count="420" meta:row-count="3" meta:non-whitespace-character-count="360"/>
  </office:meta>
</office:document-meta>
</file>