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90e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šíky<text:line-break/>Zastupitelstvo obce Košíky</text:p>
      <text:h text:style-name="P4" text:outline-level="1">Obecně závazná vyhláška obce Košíky<text:line-break/>o místním poplatku za užívání veřejného prostranství</text:h>
      <text:p text:style-name="P3">Zastupitelstvo obce Košíky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60761739" text:style-name="L1">
        <text:list-item>
          <text:p text:style-name="P6">Obec Koší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444286795045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<text:soft-page-break/>Čl. 4<text:line-break/>Ohlašovací povinnost</text:h>
      <text:list xml:id="list13444369574104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4443882564240" text:style-name="L1">
        <text:list-item>
          <text:list>
            <text:list-item>
              <text:p text:style-name="P6">za umístění dočasných staveb sloužících pro poskytování prodeje 5,00 Kč,</text:p>
            </text:list-item>
            <text:list-item>
              <text:p text:style-name="P6">za umístění zařízení sloužících pro poskytování prodeje 5,00 Kč,</text:p>
            </text:list-item>
            <text:list-item>
              <text:p text:style-name="P6">za umístění reklamních zařízení 100,00 Kč,</text:p>
            </text:list-item>
            <text:list-item>
              <text:p text:style-name="P6">za umístění skládek 3,00 Kč,</text:p>
            </text:list-item>
            <text:list-item>
              <text:p text:style-name="P6">za umístění zařízení cirkusů 0,10 Kč, <text:span text:style-name="T1">na Obecnici</text:span></text:p>
            </text:list-item>
            <text:list-item>
              <text:p text:style-name="P6">za umístění zařízení lunaparků a jiných obdobných atrakcí 0,10 Kč, <text:span text:style-name="T1">na Obecnici</text:span></text:p>
            </text:list-item>
            <text:list-item>
              <text:p text:style-name="P6">za užívání veřejného prostranství pro kulturní akce 0,10 Kč, <text:span text:style-name="T1">na Obecnici</text:span></text:p>
            </text:list-item>
            <text:list-item>
              <text:p text:style-name="P6">za užívání veřejného prostranství pro sportovní akce 0,10 Kč, <text:span text:style-name="T1">na Obecnici</text:span></text:p>
            </text:list-item>
            <text:list-item>
              <text:p text:style-name="P6">za užívání veřejného prostranství pro reklamní akce 0,10 Kč, <text:span text:style-name="T1">na Obecnici </text:span>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3444195948681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3444343292212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<text:span text:style-name="T1">O</text:span>becně závazná vyhláška obc<text:span text:style-name="T1">e Košíky č. 4/2019,</text:span> o místním poplatku za užívání veřejného prostranství, ze dne 13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oslav Šlechta v. r.<text:line-break/> starosta </text:p>
          </table:table-cell>
          <table:table-cell table:style-name="Podpisy.A1" office:value-type="string">
            <text:p text:style-name="PodpisovePole">Lucie Šiš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3:48:04.672000000</dc:date>
    <meta:generator>LibreOffice/7.3.7.2$Windows_X86_64 LibreOffice_project/e114eadc50a9ff8d8c8a0567d6da8f454beeb84f</meta:generator>
    <meta:editing-duration>PT3M22S</meta:editing-duration>
    <meta:editing-cycles>1</meta:editing-cycles>
    <meta:document-statistic meta:table-count="1" meta:image-count="0" meta:object-count="0" meta:page-count="3" meta:paragraph-count="54" meta:word-count="618" meta:character-count="4012" meta:non-whitespace-character-count="3470"/>
  </office:meta>
</office:document-meta>
</file>