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b0ad4"/>
    </style:style>
    <style:style style:name="T2" style:family="text">
      <style:text-properties officeooo:rsid="001b614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ískov<text:line-break/>Zastupitelstvo obce Plískov</text:p>
      <text:h text:style-name="P6" text:outline-level="1">Obecně závazná vyhláška obce Plískov<text:line-break/>o místním poplatku za odkládání komunálního odpadu z nemovité věci</text:h>
      <text:p text:style-name="P3">Zastupitelstvo obce Plískov se na svém zasedání dne <text:span text:style-name="T2">20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21144170" text:style-name="L1">
        <text:list-item>
          <text:p text:style-name="P4">Obec Plískov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224042788829985" text:style-name="L1">
        <text:list-item>
          <text:p text:style-name="P4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4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4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224043277179575" text:style-name="L1">
        <text:list-item>
          <text:p text:style-name="P4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4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4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224042308359516" text:style-name="L1">
        <text:list-item>
          <text:p text:style-name="P4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4">Objednanou kapacitou soustřeďovacích prostředků pro nemovitou věc za kalendářní měsíc připadající na poplatníka je</text:p>
          <text:list>
            <text:list-item>
              <text:p text:style-name="P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4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4">Minimální základ dílčího poplatku činí 60 l.</text:p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xml:id="list224043351817373" text:style-name="L1">
        <text:list-item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224042369254933" text:style-name="L1">
        <text:list-item>
          <text:p text:style-name="P4">Plátce poplatku odvede vybraný poplatek správci poplatku nejpozději do 28. února následujícího kalendářního roku.</text:p>
        </text:list-item>
        <text:list-item>
          <text:p text:style-name="P4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224041726554638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becně závazná vyhláška obce Plískov o místním poplatku za odkládání komunálního odpadu z nemovité věci, ze dne 1. ledna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Škrdlant v. r.<text:line-break/><text:span text:style-name="T1">1.místo</text:span>starosta </text:p>
          </table:table-cell>
          <table:table-cell table:style-name="Podpisy.A1" office:value-type="string">
            <text:p text:style-name="PodpisovePole">Ing. Martin Štochl v. r.<text:line-break/> <text:span text:style-name="T1">2.</text:span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9T15:55:34.529000000</dc:date>
    <meta:generator>LibreOffice/6.1.2.1$Windows_X86_64 LibreOffice_project/65905a128db06ba48db947242809d14d3f9a93fe</meta:generator>
    <meta:editing-duration>PT2M5S</meta:editing-duration>
    <meta:editing-cycles>2</meta:editing-cycles>
    <meta:print-date>2023-12-19T15:55:28.550000000</meta:print-date>
    <meta:document-statistic meta:table-count="1" meta:image-count="0" meta:object-count="0" meta:page-count="3" meta:paragraph-count="59" meta:word-count="742" meta:character-count="4743" meta:non-whitespace-character-count="4085"/>
  </office:meta>
</office:document-meta>
</file>